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24.9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fo:color="#0000ff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8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0000ff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super 80%"/>
    </style:style>
    <style:style style:name="T2" style:family="text">
      <style:text-properties style:text-position="sub 85%"/>
    </style:style>
    <style:style style:name="T3" style:family="text">
      <style:text-properties style:text-position="0% 100%"/>
    </style:style>
    <style:style style:name="T4" style:family="text">
      <style:text-properties style:text-position="33% 70%"/>
    </style:style>
    <style:style style:name="T5" style:family="text">
      <style:text-properties style:text-position="super 70%"/>
    </style:style>
  </office:automatic-styles>
  <office:body>
    <office:spreadsheet>
      <table:calculation-settings table:automatic-find-labels="false" table:use-regular-expressions="false" table:use-wildcards="true"/>
      <table:table table:name="Boyle_dati_F_2019" table:style-name="ta1">
        <table:table-column table:style-name="co1" table:number-columns-repeated="3" table:default-cell-style-name="ce1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V (cm<text:span text:style-name="T1">3</text:span>)</text:p>
          </table:table-cell>
          <table:table-cell office:value-type="string" calcext:value-type="string">
            <text:p>p (kPa)</text:p>
          </table:table-cell>
          <table:table-cell table:style-name="ce5" office:value-type="string" calcext:value-type="string">
            <text:p>V (m<text:span text:style-name="T1">3</text:span>)</text:p>
          </table:table-cell>
          <table:table-cell table:style-name="ce5" office:value-type="string" calcext:value-type="string">
            <text:p>p (Pa)</text:p>
          </table:table-cell>
          <table:table-cell table:style-name="ce12" office:value-type="string" calcext:value-type="string">
            <text:p>K<text:span text:style-name="T2">sp </text:span><text:span text:style-name="T3">(J)</text:span></text:p>
          </table:table-cell>
          <table:table-cell table:style-name="ce16" office:value-type="string" calcext:value-type="string">
            <text:p>T (K)</text:p>
          </table:table-cell>
          <table:table-cell table:style-name="ce3" office:value-type="float" office:value="292.45" calcext:value-type="float">
            <text:p>292,45</text:p>
          </table:table-cell>
          <table:table-cell table:number-columns-repeated="1012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float" office:value="100.44" calcext:value-type="float">
            <text:p>100,44</text:p>
          </table:table-cell>
          <table:table-cell table:style-name="ce6" table:formula="of:=IF([.A2]&lt;&gt;0;[.A2]/1000000;&quot; &quot;)" office:value-type="float" office:value="0.0002" calcext:value-type="float">
            <text:p>0,000200</text:p>
          </table:table-cell>
          <table:table-cell table:style-name="ce8" table:formula="of:=IF([.B2]&lt;&gt;0;[.B2]*1000;&quot; &quot;)" office:value-type="float" office:value="100440" calcext:value-type="float">
            <text:p>100440</text:p>
          </table:table-cell>
          <table:table-cell table:style-name="ce13" table:formula="of:=ROUND([.C2]*[.D2];1)" office:value-type="float" office:value="20.1" calcext:value-type="float">
            <text:p>20,1</text:p>
          </table:table-cell>
          <table:table-cell table:style-name="ce16" office:value-type="string" calcext:value-type="string">
            <text:p>n (moli)</text:p>
          </table:table-cell>
          <table:table-cell table:style-name="ce18" table:formula="of:=IF([.A2]&lt;&gt;0;[.A2]/1000/22.414;&quot; &quot;)" office:value-type="float" office:value="0.00892299455697332" calcext:value-type="float">
            <text:p>8,92E-03</text:p>
          </table:table-cell>
          <table:table-cell table:number-columns-repeated="1012"/>
        </table:table-row>
        <table:table-row table:style-name="ro1">
          <table:table-cell table:formula="of:=[.A2]-10" office:value-type="float" office:value="190" calcext:value-type="float">
            <text:p>190</text:p>
          </table:table-cell>
          <table:table-cell table:style-name="ce3" office:value-type="float" office:value="106.5" calcext:value-type="float">
            <text:p>106,50</text:p>
          </table:table-cell>
          <table:table-cell table:style-name="ce6" table:formula="of:=IF([.A3]&lt;&gt;0;[.A3]/1000000;&quot; &quot;)" office:value-type="float" office:value="0.00019" calcext:value-type="float">
            <text:p>0,000190</text:p>
          </table:table-cell>
          <table:table-cell table:style-name="ce8" table:formula="of:=IF([.B3]&lt;&gt;0;[.B3]*1000;&quot; &quot;)" office:value-type="float" office:value="106500" calcext:value-type="float">
            <text:p>106500</text:p>
          </table:table-cell>
          <table:table-cell table:style-name="ce13" table:formula="of:=ROUND([.C3]*[.D3];1)" office:value-type="float" office:value="20.2" calcext:value-type="float">
            <text:p>20,2</text:p>
          </table:table-cell>
          <table:table-cell table:style-name="ce16" office:value-type="string" calcext:value-type="string">
            <text:p>R (J/mol/K)</text:p>
          </table:table-cell>
          <table:table-cell table:style-name="ce1" office:value-type="float" office:value="8.31" calcext:value-type="float">
            <text:p>8,31</text:p>
          </table:table-cell>
          <table:table-cell table:style-name="ce1" table:number-columns-repeated="1012"/>
        </table:table-row>
        <table:table-row table:style-name="ro1">
          <table:table-cell table:formula="of:=[.A3]-10" office:value-type="float" office:value="180" calcext:value-type="float">
            <text:p>180</text:p>
          </table:table-cell>
          <table:table-cell table:style-name="ce3" office:value-type="float" office:value="112.33" calcext:value-type="float">
            <text:p>112,33</text:p>
          </table:table-cell>
          <table:table-cell table:style-name="ce6" table:formula="of:=IF([.A4]&lt;&gt;0;[.A4]/1000000;&quot; &quot;)" office:value-type="float" office:value="0.00018" calcext:value-type="float">
            <text:p>0,000180</text:p>
          </table:table-cell>
          <table:table-cell table:style-name="ce8" table:formula="of:=IF([.B4]&lt;&gt;0;[.B4]*1000;&quot; &quot;)" office:value-type="float" office:value="112330" calcext:value-type="float">
            <text:p>112330</text:p>
          </table:table-cell>
          <table:table-cell table:style-name="ce13" table:formula="of:=ROUND([.C4]*[.D4];1)" office:value-type="float" office:value="20.2" calcext:value-type="float">
            <text:p>20,2</text:p>
          </table:table-cell>
          <table:table-cell table:style-name="ce17" office:value-type="string" calcext:value-type="string">
            <text:p>K<text:span text:style-name="T2">th </text:span><text:span text:style-name="T3">(J)</text:span></text:p>
          </table:table-cell>
          <table:table-cell table:style-name="ce17" table:formula="of:=IF(AND([.A2]&lt;&gt;0;[.G1]&lt;&gt;0);ROUND([.G1]*[.G2]*[.G3];1);&quot; &quot;)" office:value-type="float" office:value="21.7" calcext:value-type="float">
            <text:p>21,7</text:p>
          </table:table-cell>
          <table:table-cell table:style-name="ce1" table:number-columns-repeated="1012"/>
        </table:table-row>
        <table:table-row table:style-name="ro1">
          <table:table-cell table:formula="of:=[.A4]-10" office:value-type="float" office:value="170" calcext:value-type="float">
            <text:p>170</text:p>
          </table:table-cell>
          <table:table-cell table:style-name="ce3" office:value-type="float" office:value="118.9" calcext:value-type="float">
            <text:p>118,90</text:p>
          </table:table-cell>
          <table:table-cell table:style-name="ce6" table:formula="of:=IF([.A5]&lt;&gt;0;[.A5]/1000000;&quot; &quot;)" office:value-type="float" office:value="0.00017" calcext:value-type="float">
            <text:p>0,000170</text:p>
          </table:table-cell>
          <table:table-cell table:style-name="ce8" table:formula="of:=IF([.B5]&lt;&gt;0;[.B5]*1000;&quot; &quot;)" office:value-type="float" office:value="118900" calcext:value-type="float">
            <text:p>118900</text:p>
          </table:table-cell>
          <table:table-cell table:style-name="ce13" table:formula="of:=ROUND([.C5]*[.D5];1)" office:value-type="float" office:value="20.2" calcext:value-type="float">
            <text:p>20,2</text:p>
          </table:table-cell>
          <table:table-cell table:style-name="ce1" table:number-columns-repeated="1014"/>
        </table:table-row>
        <table:table-row table:style-name="ro1">
          <table:table-cell table:formula="of:=[.A5]-10" office:value-type="float" office:value="160" calcext:value-type="float">
            <text:p>160</text:p>
          </table:table-cell>
          <table:table-cell table:style-name="ce3" office:value-type="float" office:value="125.9" calcext:value-type="float">
            <text:p>125,90</text:p>
          </table:table-cell>
          <table:table-cell table:style-name="ce6" table:formula="of:=IF([.A6]&lt;&gt;0;[.A6]/1000000;&quot; &quot;)" office:value-type="float" office:value="0.00016" calcext:value-type="float">
            <text:p>0,000160</text:p>
          </table:table-cell>
          <table:table-cell table:style-name="ce8" table:formula="of:=IF([.B6]&lt;&gt;0;[.B6]*1000;&quot; &quot;)" office:value-type="float" office:value="125900" calcext:value-type="float">
            <text:p>125900</text:p>
          </table:table-cell>
          <table:table-cell table:style-name="ce13" table:formula="of:=ROUND([.C6]*[.D6];1)" office:value-type="float" office:value="20.1" calcext:value-type="float">
            <text:p>20,1</text:p>
          </table:table-cell>
          <table:table-cell table:style-name="ce1" table:number-columns-repeated="1014"/>
        </table:table-row>
        <table:table-row table:style-name="ro1">
          <table:table-cell table:formula="of:=[.A6]-10" office:value-type="float" office:value="150" calcext:value-type="float">
            <text:p>150</text:p>
          </table:table-cell>
          <table:table-cell table:style-name="ce3" office:value-type="float" office:value="134.15" calcext:value-type="float">
            <text:p>134,15</text:p>
          </table:table-cell>
          <table:table-cell table:style-name="ce6" table:formula="of:=IF([.A7]&lt;&gt;0;[.A7]/1000000;&quot; &quot;)" office:value-type="float" office:value="0.00015" calcext:value-type="float">
            <text:p>0,000150</text:p>
          </table:table-cell>
          <table:table-cell table:style-name="ce8" table:formula="of:=IF([.B7]&lt;&gt;0;[.B7]*1000;&quot; &quot;)" office:value-type="float" office:value="134150" calcext:value-type="float">
            <text:p>134150</text:p>
          </table:table-cell>
          <table:table-cell table:style-name="ce13" table:formula="of:=ROUND([.C7]*[.D7];1)" office:value-type="float" office:value="20.1" calcext:value-type="float">
            <text:p>20,1</text:p>
          </table:table-cell>
          <table:table-cell table:style-name="ce1" table:number-columns-repeated="1014"/>
        </table:table-row>
        <table:table-row table:style-name="ro1">
          <table:table-cell table:formula="of:=[.A7]-10" office:value-type="float" office:value="140" calcext:value-type="float">
            <text:p>140</text:p>
          </table:table-cell>
          <table:table-cell table:style-name="ce3" office:value-type="float" office:value="143.74" calcext:value-type="float">
            <text:p>143,74</text:p>
          </table:table-cell>
          <table:table-cell table:style-name="ce6" table:formula="of:=IF([.A8]&lt;&gt;0;[.A8]/1000000;&quot; &quot;)" office:value-type="float" office:value="0.00014" calcext:value-type="float">
            <text:p>0,000140</text:p>
          </table:table-cell>
          <table:table-cell table:style-name="ce8" table:formula="of:=IF([.B8]&lt;&gt;0;[.B8]*1000;&quot; &quot;)" office:value-type="float" office:value="143740" calcext:value-type="float">
            <text:p>143740</text:p>
          </table:table-cell>
          <table:table-cell table:style-name="ce13" table:formula="of:=ROUND([.C8]*[.D8];1)" office:value-type="float" office:value="20.1" calcext:value-type="float">
            <text:p>20,1</text:p>
          </table:table-cell>
          <table:table-cell table:style-name="ce1" table:number-columns-repeated="1014"/>
        </table:table-row>
        <table:table-row table:style-name="ro1">
          <table:table-cell table:formula="of:=[.A8]-10" office:value-type="float" office:value="130" calcext:value-type="float">
            <text:p>130</text:p>
          </table:table-cell>
          <table:table-cell table:style-name="ce3" office:value-type="float" office:value="157.97" calcext:value-type="float">
            <text:p>157,97</text:p>
          </table:table-cell>
          <table:table-cell table:style-name="ce6" table:formula="of:=IF([.A9]&lt;&gt;0;[.A9]/1000000;&quot; &quot;)" office:value-type="float" office:value="0.00013" calcext:value-type="float">
            <text:p>0,000130</text:p>
          </table:table-cell>
          <table:table-cell table:style-name="ce8" table:formula="of:=IF([.B9]&lt;&gt;0;[.B9]*1000;&quot; &quot;)" office:value-type="float" office:value="157970" calcext:value-type="float">
            <text:p>157970</text:p>
          </table:table-cell>
          <table:table-cell table:style-name="ce13" table:formula="of:=ROUND([.C9]*[.D9];1)" office:value-type="float" office:value="20.5" calcext:value-type="float">
            <text:p>20,5</text:p>
          </table:table-cell>
          <table:table-cell table:style-name="ce1" table:number-columns-repeated="1014"/>
        </table:table-row>
        <table:table-row table:style-name="ro1">
          <table:table-cell table:style-name="ce2" table:formula="of:=[.A9]-10" office:value-type="float" office:value="120" calcext:value-type="float">
            <text:p>120</text:p>
          </table:table-cell>
          <table:table-cell table:style-name="ce4" office:value-type="float" office:value="166.87" calcext:value-type="float">
            <text:p>166,87</text:p>
          </table:table-cell>
          <table:table-cell table:style-name="ce7" table:formula="of:=IF([.A10]&lt;&gt;0;[.A10]/1000000;&quot; &quot;)" office:value-type="float" office:value="0.00012" calcext:value-type="float">
            <text:p>0,000120</text:p>
          </table:table-cell>
          <table:table-cell table:style-name="ce9" office:value-type="float" office:value="167560" calcext:value-type="float">
            <text:p>167560</text:p>
          </table:table-cell>
          <table:table-cell table:style-name="ce13" table:formula="of:=ROUND([.C10]*[.D10];1)" office:value-type="float" office:value="20.1" calcext:value-type="float">
            <text:p>20,1</text:p>
          </table:table-cell>
          <table:table-cell table:style-name="ce1"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6.89" calcext:value-type="float">
            <text:p>186,89</text:p>
          </table:table-cell>
          <table:table-cell table:style-name="ce6" table:formula="of:=IF([.A11]&lt;&gt;0;[.A11]/1000000;&quot; &quot;)" office:value-type="float" office:value="0.00011" calcext:value-type="float">
            <text:p>0,000110</text:p>
          </table:table-cell>
          <table:table-cell table:style-name="ce8" table:formula="of:=IF([.B11]&lt;&gt;0;[.B11]*1000;&quot; &quot;)" office:value-type="float" office:value="186890" calcext:value-type="float">
            <text:p>186890</text:p>
          </table:table-cell>
          <table:table-cell table:style-name="ce13" table:formula="of:=ROUND([.C11]*[.D11];1)" office:value-type="float" office:value="20.6" calcext:value-type="float">
            <text:p>20,6</text:p>
          </table:table-cell>
          <table:table-cell table:style-name="ce1" table:number-columns-repeated="1014"/>
        </table:table-row>
        <table:table-row table:style-name="ro1">
          <table:table-cell table:style-name="ce2"/>
          <table:table-cell table:style-name="ce4"/>
          <table:table-cell table:style-name="ce7" table:formula="of:=IF([.A12]&lt;&gt;0;[.A12]/1000000;&quot; &quot;)" office:value-type="string" office:string-value=" " calcext:value-type="string">
            <text:p><text:s/></text:p>
          </table:table-cell>
          <table:table-cell table:style-name="ce10" office:value-type="string" calcext:value-type="string">
            <text:p>K<text:span text:style-name="T2">m,sp</text:span></text:p>
          </table:table-cell>
          <table:table-cell table:style-name="ce12" table:formula="of:=ROUND(AVERAGE([.E2:.E11]);1)" office:value-type="float" office:value="20.2" calcext:value-type="float">
            <text:p>20,2</text:p>
          </table:table-cell>
          <table:table-cell table:style-name="ce2" table:number-columns-repeated="1014"/>
        </table:table-row>
        <table:table-row table:style-name="ro1">
          <table:table-cell table:number-columns-repeated="2"/>
          <table:table-cell table:style-name="ce6" table:formula="of:=IF([.A13]&lt;&gt;0;[.A13]/1000000;&quot; &quot;)" office:value-type="string" office:string-value=" " calcext:value-type="string">
            <text:p><text:s/></text:p>
          </table:table-cell>
          <table:table-cell table:style-name="ce10" office:value-type="string" calcext:value-type="string">
            <text:p>σ</text:p>
          </table:table-cell>
          <table:table-cell table:style-name="ce12" table:formula="of:=ROUND(STDEV([.E3:.E11]);1)" office:value-type="float" office:value="0.2" calcext:value-type="float">
            <text:p>0,2</text:p>
          </table:table-cell>
          <table:table-cell table:style-name="ce1" table:number-columns-repeated="1014"/>
        </table:table-row>
        <table:table-row table:style-name="ro1">
          <table:table-cell table:number-columns-repeated="3"/>
          <table:table-cell table:style-name="ce10"/>
          <table:table-cell table:style-name="ce15"/>
          <table:table-cell table:number-columns-repeated="1014"/>
        </table:table-row>
        <table:table-row table:style-name="ro2">
          <table:table-cell table:number-columns-repeated="1019"/>
        </table:table-row>
        <table:table-row table:style-name="ro1" table:number-rows-repeated="4">
          <table:table-cell table:number-columns-repeated="1019"/>
        </table:table-row>
        <table:table-row table:style-name="ro3" table:number-rows-repeated="1048556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BoyleF_2019_Pearson" table:style-name="ta1">
        <table:table-column table:style-name="co1" table:number-columns-repeated="3" table:default-cell-style-name="ce1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 (cm<text:span text:style-name="T1">3</text:span>)</text:p>
          </table:table-cell>
          <table:table-cell office:value-type="string" calcext:value-type="string">
            <text:p>p (kPa)</text:p>
          </table:table-cell>
          <table:table-cell table:style-name="ce5" office:value-type="string" calcext:value-type="string">
            <text:p>1/V (m<text:span text:style-name="T4">-3</text:span>)</text:p>
          </table:table-cell>
          <table:table-cell table:style-name="ce5" office:value-type="string" calcext:value-type="string">
            <text:p>p (Pa)</text:p>
          </table:table-cell>
          <table:table-cell table:number-columns-repeated="1012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float" office:value="100.44" calcext:value-type="float">
            <text:p>100,44</text:p>
          </table:table-cell>
          <table:table-cell table:style-name="ce19" table:formula="of:=IF([.A2]&lt;&gt;0;1/([.A2]/1000000);&quot; &quot;)" office:value-type="float" office:value="5000" calcext:value-type="float">
            <text:p>5,00E+03</text:p>
          </table:table-cell>
          <table:table-cell table:style-name="ce8" table:formula="of:=IF([.B2]&lt;&gt;0;[.B2]*1000;&quot; &quot;)" office:value-type="float" office:value="100440" calcext:value-type="float">
            <text:p>100440</text:p>
          </table:table-cell>
          <table:table-cell table:number-columns-repeated="1012"/>
        </table:table-row>
        <table:table-row table:style-name="ro1">
          <table:table-cell table:formula="of:=[.A2]-10" office:value-type="float" office:value="190" calcext:value-type="float">
            <text:p>190</text:p>
          </table:table-cell>
          <table:table-cell table:style-name="ce3" office:value-type="float" office:value="106.5" calcext:value-type="float">
            <text:p>106,50</text:p>
          </table:table-cell>
          <table:table-cell table:style-name="ce19" table:formula="of:=IF([.A3]&lt;&gt;0;1/([.A3]/1000000);&quot; &quot;)" office:value-type="float" office:value="5263.15789473684" calcext:value-type="float">
            <text:p>5,26E+03</text:p>
          </table:table-cell>
          <table:table-cell table:style-name="ce8" table:formula="of:=IF([.B3]&lt;&gt;0;[.B3]*1000;&quot; &quot;)" office:value-type="float" office:value="106500" calcext:value-type="float">
            <text:p>106500</text:p>
          </table:table-cell>
          <table:table-cell table:style-name="ce1" table:number-columns-repeated="1012"/>
        </table:table-row>
        <table:table-row table:style-name="ro1">
          <table:table-cell table:formula="of:=[.A3]-10" office:value-type="float" office:value="180" calcext:value-type="float">
            <text:p>180</text:p>
          </table:table-cell>
          <table:table-cell table:style-name="ce3" office:value-type="float" office:value="112.33" calcext:value-type="float">
            <text:p>112,33</text:p>
          </table:table-cell>
          <table:table-cell table:style-name="ce19" table:formula="of:=IF([.A4]&lt;&gt;0;1/([.A4]/1000000);&quot; &quot;)" office:value-type="float" office:value="5555.55555555556" calcext:value-type="float">
            <text:p>5,56E+03</text:p>
          </table:table-cell>
          <table:table-cell table:style-name="ce8" table:formula="of:=IF([.B4]&lt;&gt;0;[.B4]*1000;&quot; &quot;)" office:value-type="float" office:value="112330" calcext:value-type="float">
            <text:p>112330</text:p>
          </table:table-cell>
          <table:table-cell table:style-name="ce1" table:number-columns-repeated="1012"/>
        </table:table-row>
        <table:table-row table:style-name="ro1">
          <table:table-cell table:formula="of:=[.A4]-10" office:value-type="float" office:value="170" calcext:value-type="float">
            <text:p>170</text:p>
          </table:table-cell>
          <table:table-cell table:style-name="ce3" office:value-type="float" office:value="118.9" calcext:value-type="float">
            <text:p>118,90</text:p>
          </table:table-cell>
          <table:table-cell table:style-name="ce19" table:formula="of:=IF([.A5]&lt;&gt;0;1/([.A5]/1000000);&quot; &quot;)" office:value-type="float" office:value="5882.35294117647" calcext:value-type="float">
            <text:p>5,88E+03</text:p>
          </table:table-cell>
          <table:table-cell table:style-name="ce8" table:formula="of:=IF([.B5]&lt;&gt;0;[.B5]*1000;&quot; &quot;)" office:value-type="float" office:value="118900" calcext:value-type="float">
            <text:p>118900</text:p>
          </table:table-cell>
          <table:table-cell table:style-name="ce1" table:number-columns-repeated="1012"/>
        </table:table-row>
        <table:table-row table:style-name="ro1">
          <table:table-cell table:formula="of:=[.A5]-10" office:value-type="float" office:value="160" calcext:value-type="float">
            <text:p>160</text:p>
          </table:table-cell>
          <table:table-cell table:style-name="ce3" office:value-type="float" office:value="125.9" calcext:value-type="float">
            <text:p>125,90</text:p>
          </table:table-cell>
          <table:table-cell table:style-name="ce19" table:formula="of:=IF([.A6]&lt;&gt;0;1/([.A6]/1000000);&quot; &quot;)" office:value-type="float" office:value="6250" calcext:value-type="float">
            <text:p>6,25E+03</text:p>
          </table:table-cell>
          <table:table-cell table:style-name="ce8" table:formula="of:=IF([.B6]&lt;&gt;0;[.B6]*1000;&quot; &quot;)" office:value-type="float" office:value="125900" calcext:value-type="float">
            <text:p>125900</text:p>
          </table:table-cell>
          <table:table-cell table:style-name="ce1" table:number-columns-repeated="1012"/>
        </table:table-row>
        <table:table-row table:style-name="ro1">
          <table:table-cell table:formula="of:=[.A6]-10" office:value-type="float" office:value="150" calcext:value-type="float">
            <text:p>150</text:p>
          </table:table-cell>
          <table:table-cell table:style-name="ce3" office:value-type="float" office:value="134.15" calcext:value-type="float">
            <text:p>134,15</text:p>
          </table:table-cell>
          <table:table-cell table:style-name="ce19" table:formula="of:=IF([.A7]&lt;&gt;0;1/([.A7]/1000000);&quot; &quot;)" office:value-type="float" office:value="6666.66666666667" calcext:value-type="float">
            <text:p>6,67E+03</text:p>
          </table:table-cell>
          <table:table-cell table:style-name="ce8" table:formula="of:=IF([.B7]&lt;&gt;0;[.B7]*1000;&quot; &quot;)" office:value-type="float" office:value="134150" calcext:value-type="float">
            <text:p>134150</text:p>
          </table:table-cell>
          <table:table-cell table:style-name="ce1" table:number-columns-repeated="1012"/>
        </table:table-row>
        <table:table-row table:style-name="ro1">
          <table:table-cell table:formula="of:=[.A7]-10" office:value-type="float" office:value="140" calcext:value-type="float">
            <text:p>140</text:p>
          </table:table-cell>
          <table:table-cell table:style-name="ce3" office:value-type="float" office:value="143.74" calcext:value-type="float">
            <text:p>143,74</text:p>
          </table:table-cell>
          <table:table-cell table:style-name="ce19" table:formula="of:=IF([.A8]&lt;&gt;0;1/([.A8]/1000000);&quot; &quot;)" office:value-type="float" office:value="7142.85714285714" calcext:value-type="float">
            <text:p>7,14E+03</text:p>
          </table:table-cell>
          <table:table-cell table:style-name="ce8" table:formula="of:=IF([.B8]&lt;&gt;0;[.B8]*1000;&quot; &quot;)" office:value-type="float" office:value="143740" calcext:value-type="float">
            <text:p>143740</text:p>
          </table:table-cell>
          <table:table-cell table:style-name="ce1" table:number-columns-repeated="1012"/>
        </table:table-row>
        <table:table-row table:style-name="ro1">
          <table:table-cell table:formula="of:=[.A8]-10" office:value-type="float" office:value="130" calcext:value-type="float">
            <text:p>130</text:p>
          </table:table-cell>
          <table:table-cell table:style-name="ce3" office:value-type="float" office:value="157.97" calcext:value-type="float">
            <text:p>157,97</text:p>
          </table:table-cell>
          <table:table-cell table:style-name="ce19" table:formula="of:=IF([.A9]&lt;&gt;0;1/([.A9]/1000000);&quot; &quot;)" office:value-type="float" office:value="7692.30769230769" calcext:value-type="float">
            <text:p>7,69E+03</text:p>
          </table:table-cell>
          <table:table-cell table:style-name="ce8" table:formula="of:=IF([.B9]&lt;&gt;0;[.B9]*1000;&quot; &quot;)" office:value-type="float" office:value="157970" calcext:value-type="float">
            <text:p>157970</text:p>
          </table:table-cell>
          <table:table-cell table:style-name="ce1" table:number-columns-repeated="1012"/>
        </table:table-row>
        <table:table-row table:style-name="ro1">
          <table:table-cell table:style-name="ce2" table:formula="of:=[.A9]-10" office:value-type="float" office:value="120" calcext:value-type="float">
            <text:p>120</text:p>
          </table:table-cell>
          <table:table-cell table:style-name="ce4" office:value-type="float" office:value="166.87" calcext:value-type="float">
            <text:p>166,87</text:p>
          </table:table-cell>
          <table:table-cell table:style-name="ce19" table:formula="of:=IF([.A10]&lt;&gt;0;1/([.A10]/1000000);&quot; &quot;)" office:value-type="float" office:value="8333.33333333333" calcext:value-type="float">
            <text:p>8,33E+03</text:p>
          </table:table-cell>
          <table:table-cell table:style-name="ce9" office:value-type="float" office:value="167560" calcext:value-type="float">
            <text:p>167560</text:p>
          </table:table-cell>
          <table:table-cell table:style-name="ce1" table:number-columns-repeated="101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6.89" calcext:value-type="float">
            <text:p>186,89</text:p>
          </table:table-cell>
          <table:table-cell table:style-name="ce19" table:formula="of:=IF([.A11]&lt;&gt;0;1/([.A11]/1000000);&quot; &quot;)" office:value-type="float" office:value="9090.90909090909" calcext:value-type="float">
            <text:p>9,09E+03</text:p>
          </table:table-cell>
          <table:table-cell table:style-name="ce8" table:formula="of:=IF([.B11]&lt;&gt;0;[.B11]*1000;&quot; &quot;)" office:value-type="float" office:value="186890" calcext:value-type="float">
            <text:p>186890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Default"/>
          <table:table-cell table:style-name="ce10" office:value-type="string" calcext:value-type="string">
            <text:p><text:s/>r</text:p>
          </table:table-cell>
          <table:table-cell table:style-name="ce20" table:formula="of:=ROUND(CORREL([.C2:.C11];[.D2:.D11]);4)" office:value-type="float" office:value="0.9992" calcext:value-type="float">
            <text:p>0,9992</text:p>
          </table:table-cell>
          <table:table-cell table:style-name="ce1"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0" table:number-columns-repeated="2"/>
          <table:table-cell table:number-columns-repeated="1012"/>
        </table:table-row>
        <table:table-row table:style-name="ro1" table:number-rows-repeated="4">
          <table:table-cell table:number-columns-repeated="1016"/>
        </table:table-row>
        <table:table-row table:style-name="ro3" table:number-rows-repeated="1048557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Boyle_Graph_F_2019" table:style-name="ta1">
        <table:shapes>
          <draw:frame draw:z-index="0" draw:style-name="gr1" draw:text-style-name="P1" svg:width="159.99mm" svg:height="89.99mm" svg:x="25.19mm" svg:y="1.02mm">
            <loext:p draw:notify-on-update-of-ranges="Boyle_dati_F_2019.C2:Boyle_dati_F_2019.C11 Boyle_dati_F_2019.D2:Boyle_dati_F_2019.D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4">
          <table:table-cell/>
        </table:table-row>
      </table:table>
      <table:table table:name="Lampada_70W_ChromeApp_Probe_2020" table:style-name="ta1">
        <table:shapes>
          <draw:frame draw:z-index="0" draw:style-name="gr2" draw:text-style-name="P2" svg:width="160.21mm" svg:height="89.96mm" svg:x="125.08mm" svg:y="1.01mm">
            <loext:p draw:notify-on-update-of-ranges="Lampada_70W_ChromeApp_Probe_2020.A2:Lampada_70W_ChromeApp_Probe_2020.A195 Lampada_70W_ChromeApp_Probe_2020.C2:Lampada_70W_ChromeApp_Probe_2020.C19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59.99mm" svg:height="89.96mm" svg:x="125.81mm" svg:y="100.54mm">
            <loext:p draw:notify-on-update-of-ranges="Lampada_70W_ChromeApp_Probe_2020.A2:Lampada_70W_ChromeApp_Probe_2020.A195 Lampada_70W_ChromeApp_Probe_2020.B2:Lampada_70W_ChromeApp_Probe_2020.B19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56"/>
        <table:table-column table:style-name="co3" table:number-columns-repeated="2" table:default-cell-style-name="ce56"/>
        <table:table-column table:style-name="co1" table:number-columns-repeated="2" table:default-cell-style-name="ce60"/>
        <table:table-row table:style-name="ro5">
          <table:table-cell table:style-name="ce55" office:value-type="string" calcext:value-type="string">
            <text:p>Time (s)</text:p>
          </table:table-cell>
          <table:table-cell table:style-name="ce55" office:value-type="string" calcext:value-type="string">
            <text:p>p (mBar)</text:p>
          </table:table-cell>
          <table:table-cell table:style-name="ce55" office:value-type="string" calcext:value-type="string">
            <text:p>T (°C)</text:p>
          </table:table-cell>
          <table:table-cell table:style-name="ce59" office:value-type="string" calcext:value-type="string">
            <text:p>p/T (atm/K)</text:p>
          </table:table-cell>
          <table:table-cell table:style-name="ce59" office:value-type="string" calcext:value-type="string">
            <text:p>α (°C<text:span text:style-name="T5">-1</text:span>)</text:p>
          </table:table-cell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57" office:value-type="float" office:value="998.1" calcext:value-type="float">
            <text:p>998,10</text:p>
          </table:table-cell>
          <table:table-cell table:style-name="ce58" office:value-type="float" office:value="26.9" calcext:value-type="float">
            <text:p>26,9</text:p>
          </table:table-cell>
          <table:table-cell table:style-name="ce34" table:formula="of:=ROUND(([.B2]/1013.25)/([.C2]+273.15);5)" office:value-type="float" office:value="0.00328" calcext:value-type="float">
            <text:p>0,00328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7" office:value-type="float" office:value="998.85" calcext:value-type="float">
            <text:p>998,85</text:p>
          </table:table-cell>
          <table:table-cell table:style-name="ce58" office:value-type="float" office:value="27.2" calcext:value-type="float">
            <text:p>27,2</text:p>
          </table:table-cell>
          <table:table-cell table:style-name="ce34" table:formula="of:=ROUND(([.B3]/1013.25)/([.C3]+273.15);5)" office:value-type="float" office:value="0.00328" calcext:value-type="float">
            <text:p>0,00328</text:p>
          </table:table-cell>
          <table:table-cell table:style-name="ce34" table:formula="of:=([.B3]-[.$B$2])/([.$B$2]*([.C3]-[.$C$2]))" office:value-type="float" office:value="0.00250475904218014" calcext:value-type="float">
            <text:p>0,0025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57" office:value-type="float" office:value="999.78" calcext:value-type="float">
            <text:p>999,78</text:p>
          </table:table-cell>
          <table:table-cell table:style-name="ce58" office:value-type="float" office:value="27.3" calcext:value-type="float">
            <text:p>27,3</text:p>
          </table:table-cell>
          <table:table-cell table:style-name="ce34" table:formula="of:=ROUND(([.B4]/1013.25)/([.C4]+273.15);5)" office:value-type="float" office:value="0.00328" calcext:value-type="float">
            <text:p>0,00328</text:p>
          </table:table-cell>
          <table:table-cell table:style-name="ce34" table:formula="of:=([.B4]-[.$B$2])/([.$B$2]*([.C4]-[.$C$2]))" office:value-type="float" office:value="0.00420799519086249" calcext:value-type="float">
            <text:p>0,00421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7" office:value-type="float" office:value="1000.54" calcext:value-type="float">
            <text:p>1000,54</text:p>
          </table:table-cell>
          <table:table-cell table:style-name="ce58" office:value-type="float" office:value="27.4" calcext:value-type="float">
            <text:p>27,4</text:p>
          </table:table-cell>
          <table:table-cell table:style-name="ce34" table:formula="of:=ROUND(([.B5]/1013.25)/([.C5]+273.15);5)" office:value-type="float" office:value="0.00329" calcext:value-type="float">
            <text:p>0,00329</text:p>
          </table:table-cell>
          <table:table-cell table:style-name="ce34" table:formula="of:=([.B5]-[.$B$2])/([.$B$2]*([.C5]-[.$C$2]))" office:value-type="float" office:value="0.00488928965033552" calcext:value-type="float">
            <text:p>0,00489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57" office:value-type="float" office:value="1001.41" calcext:value-type="float">
            <text:p>1001,41</text:p>
          </table:table-cell>
          <table:table-cell table:style-name="ce58" office:value-type="float" office:value="27.5" calcext:value-type="float">
            <text:p>27,5</text:p>
          </table:table-cell>
          <table:table-cell table:style-name="ce34" table:formula="of:=ROUND(([.B6]/1013.25)/([.C6]+273.15);5)" office:value-type="float" office:value="0.00329" calcext:value-type="float">
            <text:p>0,00329</text:p>
          </table:table-cell>
          <table:table-cell table:style-name="ce34" table:formula="of:=([.B6]-[.$B$2])/([.$B$2]*([.C6]-[.$C$2]))" office:value-type="float" office:value="0.00552716828641074" calcext:value-type="float">
            <text:p>0,00553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57" office:value-type="float" office:value="1002.17" calcext:value-type="float">
            <text:p>1002,17</text:p>
          </table:table-cell>
          <table:table-cell table:style-name="ce58" office:value-type="float" office:value="27.8" calcext:value-type="float">
            <text:p>27,8</text:p>
          </table:table-cell>
          <table:table-cell table:style-name="ce34" table:formula="of:=ROUND(([.B7]/1013.25)/([.C7]+273.15);5)" office:value-type="float" office:value="0.00329" calcext:value-type="float">
            <text:p>0,00329</text:p>
          </table:table-cell>
          <table:table-cell table:style-name="ce34" table:formula="of:=([.B7]-[.$B$2])/([.$B$2]*([.C7]-[.$C$2]))" office:value-type="float" office:value="0.00453083080074355" calcext:value-type="float">
            <text:p>0,00453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57" office:value-type="float" office:value="1002.86" calcext:value-type="float">
            <text:p>1002,86</text:p>
          </table:table-cell>
          <table:table-cell table:style-name="ce58" office:value-type="float" office:value="28" calcext:value-type="float">
            <text:p>28,0</text:p>
          </table:table-cell>
          <table:table-cell table:style-name="ce34" table:formula="of:=ROUND(([.B8]/1013.25)/([.C8]+273.15);5)" office:value-type="float" office:value="0.00329" calcext:value-type="float">
            <text:p>0,00329</text:p>
          </table:table-cell>
          <table:table-cell table:style-name="ce34" table:formula="of:=([.B8]-[.$B$2])/([.$B$2]*([.C8]-[.$C$2]))" office:value-type="float" office:value="0.00433551019664634" calcext:value-type="float">
            <text:p>0,00434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57" office:value-type="float" office:value="1003.51" calcext:value-type="float">
            <text:p>1003,51</text:p>
          </table:table-cell>
          <table:table-cell table:style-name="ce58" office:value-type="float" office:value="28.2" calcext:value-type="float">
            <text:p>28,2</text:p>
          </table:table-cell>
          <table:table-cell table:style-name="ce34" table:formula="of:=ROUND(([.B9]/1013.25)/([.C9]+273.15);5)" office:value-type="float" office:value="0.00329" calcext:value-type="float">
            <text:p>0,00329</text:p>
          </table:table-cell>
          <table:table-cell table:style-name="ce34" table:formula="of:=([.B9]-[.$B$2])/([.$B$2]*([.C9]-[.$C$2]))" office:value-type="float" office:value="0.00416946043636753" calcext:value-type="float">
            <text:p>0,00417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57" office:value-type="float" office:value="1004.2" calcext:value-type="float">
            <text:p>1004,20</text:p>
          </table:table-cell>
          <table:table-cell table:style-name="ce58" office:value-type="float" office:value="28.3" calcext:value-type="float">
            <text:p>28,3</text:p>
          </table:table-cell>
          <table:table-cell table:style-name="ce34" table:formula="of:=ROUND(([.B10]/1013.25)/([.C10]+273.15);5)" office:value-type="float" office:value="0.00329" calcext:value-type="float">
            <text:p>0,00329</text:p>
          </table:table-cell>
          <table:table-cell table:style-name="ce34" table:formula="of:=([.B10]-[.$B$2])/([.$B$2]*([.C10]-[.$C$2]))" office:value-type="float" office:value="0.00436543718779969" calcext:value-type="float">
            <text:p>0,00437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57" office:value-type="float" office:value="1004.81" calcext:value-type="float">
            <text:p>1004,81</text:p>
          </table:table-cell>
          <table:table-cell table:style-name="ce58" office:value-type="float" office:value="28.6" calcext:value-type="float">
            <text:p>28,6</text:p>
          </table:table-cell>
          <table:table-cell table:style-name="ce34" table:formula="of:=ROUND(([.B11]/1013.25)/([.C11]+273.15);5)" office:value-type="float" office:value="0.00329" calcext:value-type="float">
            <text:p>0,00329</text:p>
          </table:table-cell>
          <table:table-cell table:style-name="ce34" table:formula="of:=([.B11]-[.$B$2])/([.$B$2]*([.C11]-[.$C$2]))" office:value-type="float" office:value="0.00395457251130083" calcext:value-type="float">
            <text:p>0,00395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57" office:value-type="float" office:value="1005.37" calcext:value-type="float">
            <text:p>1005,37</text:p>
          </table:table-cell>
          <table:table-cell table:style-name="ce58" office:value-type="float" office:value="28.7" calcext:value-type="float">
            <text:p>28,7</text:p>
          </table:table-cell>
          <table:table-cell table:style-name="ce34" table:formula="of:=ROUND(([.B12]/1013.25)/([.C12]+273.15);5)" office:value-type="float" office:value="0.00329" calcext:value-type="float">
            <text:p>0,00329</text:p>
          </table:table-cell>
          <table:table-cell table:style-name="ce34" table:formula="of:=([.B12]-[.$B$2])/([.$B$2]*([.C12]-[.$C$2]))" office:value-type="float" office:value="0.00404657738592213" calcext:value-type="float">
            <text:p>0,00405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57" office:value-type="float" office:value="1005.92" calcext:value-type="float">
            <text:p>1005,92</text:p>
          </table:table-cell>
          <table:table-cell table:style-name="ce58" office:value-type="float" office:value="28.9" calcext:value-type="float">
            <text:p>28,9</text:p>
          </table:table-cell>
          <table:table-cell table:style-name="ce34" table:formula="of:=ROUND(([.B13]/1013.25)/([.C13]+273.15);5)" office:value-type="float" office:value="0.00329" calcext:value-type="float">
            <text:p>0,00329</text:p>
          </table:table-cell>
          <table:table-cell table:style-name="ce34" table:formula="of:=([.B13]-[.$B$2])/([.$B$2]*([.C13]-[.$C$2]))" office:value-type="float" office:value="0.00391744314196971" calcext:value-type="float">
            <text:p>0,00392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57" office:value-type="float" office:value="1006.5" calcext:value-type="float">
            <text:p>1006,50</text:p>
          </table:table-cell>
          <table:table-cell table:style-name="ce58" office:value-type="float" office:value="29.1" calcext:value-type="float">
            <text:p>29,1</text:p>
          </table:table-cell>
          <table:table-cell table:style-name="ce34" table:formula="of:=ROUND(([.B14]/1013.25)/([.C14]+273.15);5)" office:value-type="float" office:value="0.00329" calcext:value-type="float">
            <text:p>0,00329</text:p>
          </table:table-cell>
          <table:table-cell table:style-name="ce34" table:formula="of:=([.B14]-[.$B$2])/([.$B$2]*([.C14]-[.$C$2]))" office:value-type="float" office:value="0.00382545017351147" calcext:value-type="float">
            <text:p>0,00383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57" office:value-type="float" office:value="1006.98" calcext:value-type="float">
            <text:p>1006,98</text:p>
          </table:table-cell>
          <table:table-cell table:style-name="ce58" office:value-type="float" office:value="29.3" calcext:value-type="float">
            <text:p>29,3</text:p>
          </table:table-cell>
          <table:table-cell table:style-name="ce34" table:formula="of:=ROUND(([.B15]/1013.25)/([.C15]+273.15);5)" office:value-type="float" office:value="0.00329" calcext:value-type="float">
            <text:p>0,00329</text:p>
          </table:table-cell>
          <table:table-cell table:style-name="ce34" table:formula="of:=([.B15]-[.$B$2])/([.$B$2]*([.C15]-[.$C$2]))" office:value-type="float" office:value="0.0037070433824266" calcext:value-type="float">
            <text:p>0,00371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57" office:value-type="float" office:value="1007.48" calcext:value-type="float">
            <text:p>1007,48</text:p>
          </table:table-cell>
          <table:table-cell table:style-name="ce58" office:value-type="float" office:value="29.4" calcext:value-type="float">
            <text:p>29,4</text:p>
          </table:table-cell>
          <table:table-cell table:style-name="ce34" table:formula="of:=ROUND(([.B16]/1013.25)/([.C16]+273.15);5)" office:value-type="float" office:value="0.00329" calcext:value-type="float">
            <text:p>0,00329</text:p>
          </table:table-cell>
          <table:table-cell table:style-name="ce34" table:formula="of:=([.B16]-[.$B$2])/([.$B$2]*([.C16]-[.$C$2]))" office:value-type="float" office:value="0.00375914237050396" calcext:value-type="float">
            <text:p>0,00376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table:style-name="ce57" office:value-type="float" office:value="1007.93" calcext:value-type="float">
            <text:p>1007,93</text:p>
          </table:table-cell>
          <table:table-cell table:style-name="ce58" office:value-type="float" office:value="29.6" calcext:value-type="float">
            <text:p>29,6</text:p>
          </table:table-cell>
          <table:table-cell table:style-name="ce34" table:formula="of:=ROUND(([.B17]/1013.25)/([.C17]+273.15);5)" office:value-type="float" office:value="0.00329" calcext:value-type="float">
            <text:p>0,00329</text:p>
          </table:table-cell>
          <table:table-cell table:style-name="ce34" table:formula="of:=([.B17]-[.$B$2])/([.$B$2]*([.C17]-[.$C$2]))" office:value-type="float" office:value="0.00364767131624157" calcext:value-type="float">
            <text:p>0,00365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table:style-name="ce57" office:value-type="float" office:value="1008.42" calcext:value-type="float">
            <text:p>1008,42</text:p>
          </table:table-cell>
          <table:table-cell table:style-name="ce58" office:value-type="float" office:value="29.7" calcext:value-type="float">
            <text:p>29,7</text:p>
          </table:table-cell>
          <table:table-cell table:style-name="ce34" table:formula="of:=ROUND(([.B18]/1013.25)/([.C18]+273.15);5)" office:value-type="float" office:value="0.00329" calcext:value-type="float">
            <text:p>0,00329</text:p>
          </table:table-cell>
          <table:table-cell table:style-name="ce34" table:formula="of:=([.B18]-[.$B$2])/([.$B$2]*([.C18]-[.$C$2]))" office:value-type="float" office:value="0.00369273047361413" calcext:value-type="float">
            <text:p>0,00369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57" office:value-type="float" office:value="1008.84" calcext:value-type="float">
            <text:p>1008,84</text:p>
          </table:table-cell>
          <table:table-cell table:style-name="ce58" office:value-type="float" office:value="30" calcext:value-type="float">
            <text:p>30,0</text:p>
          </table:table-cell>
          <table:table-cell table:style-name="ce34" table:formula="of:=ROUND(([.B19]/1013.25)/([.C19]+273.15);5)" office:value-type="float" office:value="0.00328" calcext:value-type="float">
            <text:p>0,00328</text:p>
          </table:table-cell>
          <table:table-cell table:style-name="ce34" table:formula="of:=([.B19]-[.$B$2])/([.$B$2]*([.C19]-[.$C$2]))" office:value-type="float" office:value="0.003471111240389" calcext:value-type="float">
            <text:p>0,00347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57" office:value-type="float" office:value="1009.29" calcext:value-type="float">
            <text:p>1009,29</text:p>
          </table:table-cell>
          <table:table-cell table:style-name="ce58" office:value-type="float" office:value="30.1" calcext:value-type="float">
            <text:p>30,1</text:p>
          </table:table-cell>
          <table:table-cell table:style-name="ce34" table:formula="of:=ROUND(([.B20]/1013.25)/([.C20]+273.15);5)" office:value-type="float" office:value="0.00328" calcext:value-type="float">
            <text:p>0,00328</text:p>
          </table:table-cell>
          <table:table-cell table:style-name="ce34" table:formula="of:=([.B20]-[.$B$2])/([.$B$2]*([.C20]-[.$C$2]))" office:value-type="float" office:value="0.00350353171024945" calcext:value-type="float">
            <text:p>0,00350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57" office:value-type="float" office:value="1009.76" calcext:value-type="float">
            <text:p>1009,76</text:p>
          </table:table-cell>
          <table:table-cell table:style-name="ce58" office:value-type="float" office:value="30.2" calcext:value-type="float">
            <text:p>30,2</text:p>
          </table:table-cell>
          <table:table-cell table:style-name="ce34" table:formula="of:=ROUND(([.B21]/1013.25)/([.C21]+273.15);5)" office:value-type="float" office:value="0.00329" calcext:value-type="float">
            <text:p>0,00329</text:p>
          </table:table-cell>
          <table:table-cell table:style-name="ce34" table:formula="of:=([.B21]-[.$B$2])/([.$B$2]*([.C21]-[.$C$2]))" office:value-type="float" office:value="0.00354005944628126" calcext:value-type="float">
            <text:p>0,00354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table:style-name="ce57" office:value-type="float" office:value="1010.19" calcext:value-type="float">
            <text:p>1010,19</text:p>
          </table:table-cell>
          <table:table-cell table:style-name="ce58" office:value-type="float" office:value="30.5" calcext:value-type="float">
            <text:p>30,5</text:p>
          </table:table-cell>
          <table:table-cell table:style-name="ce34" table:formula="of:=ROUND(([.B22]/1013.25)/([.C22]+273.15);5)" office:value-type="float" office:value="0.00328" calcext:value-type="float">
            <text:p>0,00328</text:p>
          </table:table-cell>
          <table:table-cell table:style-name="ce34" table:formula="of:=([.B22]-[.$B$2])/([.$B$2]*([.C22]-[.$C$2]))" office:value-type="float" office:value="0.00336472631332867" calcext:value-type="float">
            <text:p>0,00336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57" office:value-type="float" office:value="1010.58" calcext:value-type="float">
            <text:p>1010,58</text:p>
          </table:table-cell>
          <table:table-cell table:style-name="ce58" office:value-type="float" office:value="30.5" calcext:value-type="float">
            <text:p>30,5</text:p>
          </table:table-cell>
          <table:table-cell table:style-name="ce34" table:formula="of:=ROUND(([.B23]/1013.25)/([.C23]+273.15);5)" office:value-type="float" office:value="0.00328" calcext:value-type="float">
            <text:p>0,00328</text:p>
          </table:table-cell>
          <table:table-cell table:style-name="ce34" table:formula="of:=([.B23]-[.$B$2])/([.$B$2]*([.C23]-[.$C$2]))" office:value-type="float" office:value="0.00347326587182313" calcext:value-type="float">
            <text:p>0,00347</text:p>
          </table:table-cell>
        </table:table-row>
        <table:table-row table:style-name="ro5">
          <table:table-cell office:value-type="float" office:value="110" calcext:value-type="float">
            <text:p>110</text:p>
          </table:table-cell>
          <table:table-cell table:style-name="ce57" office:value-type="float" office:value="1011.03" calcext:value-type="float">
            <text:p>1011,03</text:p>
          </table:table-cell>
          <table:table-cell table:style-name="ce58" office:value-type="float" office:value="30.6" calcext:value-type="float">
            <text:p>30,6</text:p>
          </table:table-cell>
          <table:table-cell table:style-name="ce34" table:formula="of:=ROUND(([.B24]/1013.25)/([.C24]+273.15);5)" office:value-type="float" office:value="0.00328" calcext:value-type="float">
            <text:p>0,00328</text:p>
          </table:table-cell>
          <table:table-cell table:style-name="ce34" table:formula="of:=([.B24]-[.$B$2])/([.$B$2]*([.C24]-[.$C$2]))" office:value-type="float" office:value="0.00350124696382585" calcext:value-type="float">
            <text:p>0,00350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57" office:value-type="float" office:value="1011.42" calcext:value-type="float">
            <text:p>1011,42</text:p>
          </table:table-cell>
          <table:table-cell table:style-name="ce58" office:value-type="float" office:value="30.9" calcext:value-type="float">
            <text:p>30,9</text:p>
          </table:table-cell>
          <table:table-cell table:style-name="ce34" table:formula="of:=ROUND(([.B25]/1013.25)/([.C25]+273.15);5)" office:value-type="float" office:value="0.00328" calcext:value-type="float">
            <text:p>0,00328</text:p>
          </table:table-cell>
          <table:table-cell table:style-name="ce34" table:formula="of:=([.B25]-[.$B$2])/([.$B$2]*([.C25]-[.$C$2]))" office:value-type="float" office:value="0.00333633904418393" calcext:value-type="float">
            <text:p>0,00334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57" office:value-type="float" office:value="1011.81" calcext:value-type="float">
            <text:p>1011,81</text:p>
          </table:table-cell>
          <table:table-cell table:style-name="ce58" office:value-type="float" office:value="31" calcext:value-type="float">
            <text:p>31,0</text:p>
          </table:table-cell>
          <table:table-cell table:style-name="ce34" table:formula="of:=ROUND(([.B26]/1013.25)/([.C26]+273.15);5)" office:value-type="float" office:value="0.00328" calcext:value-type="float">
            <text:p>0,00328</text:p>
          </table:table-cell>
          <table:table-cell table:style-name="ce34" table:formula="of:=([.B26]-[.$B$2])/([.$B$2]*([.C26]-[.$C$2]))" office:value-type="float" office:value="0.00335026794812581" calcext:value-type="float">
            <text:p>0,00335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57" office:value-type="float" office:value="1012.21" calcext:value-type="float">
            <text:p>1012,21</text:p>
          </table:table-cell>
          <table:table-cell table:style-name="ce58" office:value-type="float" office:value="31.1" calcext:value-type="float">
            <text:p>31,1</text:p>
          </table:table-cell>
          <table:table-cell table:style-name="ce34" table:formula="of:=ROUND(([.B27]/1013.25)/([.C27]+273.15);5)" office:value-type="float" office:value="0.00328" calcext:value-type="float">
            <text:p>0,00328</text:p>
          </table:table-cell>
          <table:table-cell table:style-name="ce34" table:formula="of:=([.B27]-[.$B$2])/([.$B$2]*([.C27]-[.$C$2]))" office:value-type="float" office:value="0.0033659190557297" calcext:value-type="float">
            <text:p>0,00337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table:style-name="ce57" office:value-type="float" office:value="1012.59" calcext:value-type="float">
            <text:p>1012,59</text:p>
          </table:table-cell>
          <table:table-cell table:style-name="ce58" office:value-type="float" office:value="31.2" calcext:value-type="float">
            <text:p>31,2</text:p>
          </table:table-cell>
          <table:table-cell table:style-name="ce34" table:formula="of:=ROUND(([.B28]/1013.25)/([.C28]+273.15);5)" office:value-type="float" office:value="0.00328" calcext:value-type="float">
            <text:p>0,00328</text:p>
          </table:table-cell>
          <table:table-cell table:style-name="ce34" table:formula="of:=([.B28]-[.$B$2])/([.$B$2]*([.C28]-[.$C$2]))" office:value-type="float" office:value="0.0033761821880177" calcext:value-type="float">
            <text:p>0,00338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table:style-name="ce57" office:value-type="float" office:value="1012.99" calcext:value-type="float">
            <text:p>1012,99</text:p>
          </table:table-cell>
          <table:table-cell table:style-name="ce58" office:value-type="float" office:value="31.4" calcext:value-type="float">
            <text:p>31,4</text:p>
          </table:table-cell>
          <table:table-cell table:style-name="ce34" table:formula="of:=ROUND(([.B29]/1013.25)/([.C29]+273.15);5)" office:value-type="float" office:value="0.00328" calcext:value-type="float">
            <text:p>0,00328</text:p>
          </table:table-cell>
          <table:table-cell table:style-name="ce34" table:formula="of:=([.B29]-[.$B$2])/([.$B$2]*([.C29]-[.$C$2]))" office:value-type="float" office:value="0.00331518774560554" calcext:value-type="float">
            <text:p>0,00332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table:style-name="ce57" office:value-type="float" office:value="1013.39" calcext:value-type="float">
            <text:p>1013,39</text:p>
          </table:table-cell>
          <table:table-cell table:style-name="ce58" office:value-type="float" office:value="31.5" calcext:value-type="float">
            <text:p>31,5</text:p>
          </table:table-cell>
          <table:table-cell table:style-name="ce34" table:formula="of:=ROUND(([.B30]/1013.25)/([.C30]+273.15);5)" office:value-type="float" office:value="0.00328" calcext:value-type="float">
            <text:p>0,00328</text:p>
          </table:table-cell>
          <table:table-cell table:style-name="ce34" table:formula="of:=([.B30]-[.$B$2])/([.$B$2]*([.C30]-[.$C$2]))" office:value-type="float" office:value="0.00333024050042907" calcext:value-type="float">
            <text:p>0,00333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table:style-name="ce57" office:value-type="float" office:value="1013.76" calcext:value-type="float">
            <text:p>1013,76</text:p>
          </table:table-cell>
          <table:table-cell table:style-name="ce58" office:value-type="float" office:value="31.6" calcext:value-type="float">
            <text:p>31,6</text:p>
          </table:table-cell>
          <table:table-cell table:style-name="ce34" table:formula="of:=ROUND(([.B31]/1013.25)/([.C31]+273.15);5)" office:value-type="float" office:value="0.00328" calcext:value-type="float">
            <text:p>0,00328</text:p>
          </table:table-cell>
          <table:table-cell table:style-name="ce34" table:formula="of:=([.B31]-[.$B$2])/([.$B$2]*([.C31]-[.$C$2]))" office:value-type="float" office:value="0.00333825758302476" calcext:value-type="float">
            <text:p>0,00334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table:style-name="ce57" office:value-type="float" office:value="1014.14" calcext:value-type="float">
            <text:p>1014,14</text:p>
          </table:table-cell>
          <table:table-cell table:style-name="ce58" office:value-type="float" office:value="31.8" calcext:value-type="float">
            <text:p>31,8</text:p>
          </table:table-cell>
          <table:table-cell table:style-name="ce34" table:formula="of:=ROUND(([.B32]/1013.25)/([.C32]+273.15);5)" office:value-type="float" office:value="0.00328" calcext:value-type="float">
            <text:p>0,00328</text:p>
          </table:table-cell>
          <table:table-cell table:style-name="ce34" table:formula="of:=([.B32]-[.$B$2])/([.$B$2]*([.C32]-[.$C$2]))" office:value-type="float" office:value="0.00327970081931179" calcext:value-type="float">
            <text:p>0,00328</text:p>
          </table:table-cell>
        </table:table-row>
        <table:table-row table:style-name="ro5">
          <table:table-cell office:value-type="float" office:value="155" calcext:value-type="float">
            <text:p>155</text:p>
          </table:table-cell>
          <table:table-cell table:style-name="ce57" office:value-type="float" office:value="1014.53" calcext:value-type="float">
            <text:p>1014,53</text:p>
          </table:table-cell>
          <table:table-cell table:style-name="ce58" office:value-type="float" office:value="31.9" calcext:value-type="float">
            <text:p>31,9</text:p>
          </table:table-cell>
          <table:table-cell table:style-name="ce34" table:formula="of:=ROUND(([.B33]/1013.25)/([.C33]+273.15);5)" office:value-type="float" office:value="0.00328" calcext:value-type="float">
            <text:p>0,00328</text:p>
          </table:table-cell>
          <table:table-cell table:style-name="ce34" table:formula="of:=([.B33]-[.$B$2])/([.$B$2]*([.C33]-[.$C$2]))" office:value-type="float" office:value="0.00329225528504157" calcext:value-type="float">
            <text:p>0,00329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table:style-name="ce57" office:value-type="float" office:value="1014.9" calcext:value-type="float">
            <text:p>1014,90</text:p>
          </table:table-cell>
          <table:table-cell table:style-name="ce58" office:value-type="float" office:value="32" calcext:value-type="float">
            <text:p>32,0</text:p>
          </table:table-cell>
          <table:table-cell table:style-name="ce34" table:formula="of:=ROUND(([.B34]/1013.25)/([.C34]+273.15);5)" office:value-type="float" office:value="0.00328" calcext:value-type="float">
            <text:p>0,00328</text:p>
          </table:table-cell>
          <table:table-cell table:style-name="ce34" table:formula="of:=([.B34]-[.$B$2])/([.$B$2]*([.C34]-[.$C$2]))" office:value-type="float" office:value="0.00330038838499029" calcext:value-type="float">
            <text:p>0,00330</text:p>
          </table:table-cell>
        </table:table-row>
        <table:table-row table:style-name="ro5">
          <table:table-cell office:value-type="float" office:value="165" calcext:value-type="float">
            <text:p>165</text:p>
          </table:table-cell>
          <table:table-cell table:style-name="ce57" office:value-type="float" office:value="1015.21" calcext:value-type="float">
            <text:p>1015,21</text:p>
          </table:table-cell>
          <table:table-cell table:style-name="ce58" office:value-type="float" office:value="32" calcext:value-type="float">
            <text:p>32,0</text:p>
          </table:table-cell>
          <table:table-cell table:style-name="ce34" table:formula="of:=ROUND(([.B35]/1013.25)/([.C35]+273.15);5)" office:value-type="float" office:value="0.00328" calcext:value-type="float">
            <text:p>0,00328</text:p>
          </table:table-cell>
          <table:table-cell table:style-name="ce34" table:formula="of:=([.B35]-[.$B$2])/([.$B$2]*([.C35]-[.$C$2]))" office:value-type="float" office:value="0.00336128840876096" calcext:value-type="float">
            <text:p>0,00336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table:style-name="ce57" office:value-type="float" office:value="1015.56" calcext:value-type="float">
            <text:p>1015,56</text:p>
          </table:table-cell>
          <table:table-cell table:style-name="ce58" office:value-type="float" office:value="32.2" calcext:value-type="float">
            <text:p>32,2</text:p>
          </table:table-cell>
          <table:table-cell table:style-name="ce34" table:formula="of:=ROUND(([.B36]/1013.25)/([.C36]+273.15);5)" office:value-type="float" office:value="0.00328" calcext:value-type="float">
            <text:p>0,00328</text:p>
          </table:table-cell>
          <table:table-cell table:style-name="ce34" table:formula="of:=([.B36]-[.$B$2])/([.$B$2]*([.C36]-[.$C$2]))" office:value-type="float" office:value="0.00330061078312944" calcext:value-type="float">
            <text:p>0,00330</text:p>
          </table:table-cell>
        </table:table-row>
        <table:table-row table:style-name="ro5">
          <table:table-cell office:value-type="float" office:value="175" calcext:value-type="float">
            <text:p>175</text:p>
          </table:table-cell>
          <table:table-cell table:style-name="ce57" office:value-type="float" office:value="1015.88" calcext:value-type="float">
            <text:p>1015,88</text:p>
          </table:table-cell>
          <table:table-cell table:style-name="ce58" office:value-type="float" office:value="32.3" calcext:value-type="float">
            <text:p>32,3</text:p>
          </table:table-cell>
          <table:table-cell table:style-name="ce34" table:formula="of:=ROUND(([.B37]/1013.25)/([.C37]+273.15);5)" office:value-type="float" office:value="0.00328" calcext:value-type="float">
            <text:p>0,00328</text:p>
          </table:table-cell>
          <table:table-cell table:style-name="ce34" table:formula="of:=([.B37]-[.$B$2])/([.$B$2]*([.C37]-[.$C$2]))" office:value-type="float" office:value="0.00329886042740466" calcext:value-type="float">
            <text:p>0,00330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table:style-name="ce57" office:value-type="float" office:value="1016.21" calcext:value-type="float">
            <text:p>1016,21</text:p>
          </table:table-cell>
          <table:table-cell table:style-name="ce58" office:value-type="float" office:value="32.4" calcext:value-type="float">
            <text:p>32,4</text:p>
          </table:table-cell>
          <table:table-cell table:style-name="ce34" table:formula="of:=ROUND(([.B38]/1013.25)/([.C38]+273.15);5)" office:value-type="float" office:value="0.00328" calcext:value-type="float">
            <text:p>0,00328</text:p>
          </table:table-cell>
          <table:table-cell table:style-name="ce34" table:formula="of:=([.B38]-[.$B$2])/([.$B$2]*([.C38]-[.$C$2]))" office:value-type="float" office:value="0.00329899536391872" calcext:value-type="float">
            <text:p>0,00330</text:p>
          </table:table-cell>
        </table:table-row>
        <table:table-row table:style-name="ro5">
          <table:table-cell office:value-type="float" office:value="185" calcext:value-type="float">
            <text:p>185</text:p>
          </table:table-cell>
          <table:table-cell table:style-name="ce57" office:value-type="float" office:value="1016.6" calcext:value-type="float">
            <text:p>1016,60</text:p>
          </table:table-cell>
          <table:table-cell table:style-name="ce58" office:value-type="float" office:value="32.5" calcext:value-type="float">
            <text:p>32,5</text:p>
          </table:table-cell>
          <table:table-cell table:style-name="ce34" table:formula="of:=ROUND(([.B39]/1013.25)/([.C39]+273.15);5)" office:value-type="float" office:value="0.00328" calcext:value-type="float">
            <text:p>0,00328</text:p>
          </table:table-cell>
          <table:table-cell table:style-name="ce34" table:formula="of:=([.B39]-[.$B$2])/([.$B$2]*([.C39]-[.$C$2]))" office:value-type="float" office:value="0.0033098601628809" calcext:value-type="float">
            <text:p>0,00331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table:style-name="ce57" office:value-type="float" office:value="1016.94" calcext:value-type="float">
            <text:p>1016,94</text:p>
          </table:table-cell>
          <table:table-cell table:style-name="ce58" office:value-type="float" office:value="32.5" calcext:value-type="float">
            <text:p>32,5</text:p>
          </table:table-cell>
          <table:table-cell table:style-name="ce34" table:formula="of:=ROUND(([.B40]/1013.25)/([.C40]+273.15);5)" office:value-type="float" office:value="0.00328" calcext:value-type="float">
            <text:p>0,00328</text:p>
          </table:table-cell>
          <table:table-cell table:style-name="ce34" table:formula="of:=([.B40]-[.$B$2])/([.$B$2]*([.C40]-[.$C$2]))" office:value-type="float" office:value="0.00337069002533385" calcext:value-type="float">
            <text:p>0,00337</text:p>
          </table:table-cell>
        </table:table-row>
        <table:table-row table:style-name="ro5">
          <table:table-cell office:value-type="float" office:value="195" calcext:value-type="float">
            <text:p>195</text:p>
          </table:table-cell>
          <table:table-cell table:style-name="ce57" office:value-type="float" office:value="1017.22" calcext:value-type="float">
            <text:p>1017,22</text:p>
          </table:table-cell>
          <table:table-cell table:style-name="ce58" office:value-type="float" office:value="32.7" calcext:value-type="float">
            <text:p>32,7</text:p>
          </table:table-cell>
          <table:table-cell table:style-name="ce34" table:formula="of:=ROUND(([.B41]/1013.25)/([.C41]+273.15);5)" office:value-type="float" office:value="0.00328" calcext:value-type="float">
            <text:p>0,00328</text:p>
          </table:table-cell>
          <table:table-cell table:style-name="ce34" table:formula="of:=([.B41]-[.$B$2])/([.$B$2]*([.C41]-[.$C$2]))" office:value-type="float" office:value="0.00330282709561961" calcext:value-type="float">
            <text:p>0,00330</text:p>
          </table:table-cell>
        </table:table-row>
        <table:table-row table:style-name="ro5">
          <table:table-cell office:value-type="float" office:value="200" calcext:value-type="float">
            <text:p>200</text:p>
          </table:table-cell>
          <table:table-cell table:style-name="ce57" office:value-type="float" office:value="1017.5" calcext:value-type="float">
            <text:p>1017,50</text:p>
          </table:table-cell>
          <table:table-cell table:style-name="ce58" office:value-type="float" office:value="32.8" calcext:value-type="float">
            <text:p>32,8</text:p>
          </table:table-cell>
          <table:table-cell table:style-name="ce34" table:formula="of:=ROUND(([.B42]/1013.25)/([.C42]+273.15);5)" office:value-type="float" office:value="0.00328" calcext:value-type="float">
            <text:p>0,00328</text:p>
          </table:table-cell>
          <table:table-cell table:style-name="ce34" table:formula="of:=([.B42]-[.$B$2])/([.$B$2]*([.C42]-[.$C$2]))" office:value-type="float" office:value="0.0032943949436132" calcext:value-type="float">
            <text:p>0,00329</text:p>
          </table:table-cell>
        </table:table-row>
        <table:table-row table:style-name="ro5">
          <table:table-cell office:value-type="float" office:value="205" calcext:value-type="float">
            <text:p>205</text:p>
          </table:table-cell>
          <table:table-cell table:style-name="ce57" office:value-type="float" office:value="1017.82" calcext:value-type="float">
            <text:p>1017,82</text:p>
          </table:table-cell>
          <table:table-cell table:style-name="ce58" office:value-type="float" office:value="32.8" calcext:value-type="float">
            <text:p>32,8</text:p>
          </table:table-cell>
          <table:table-cell table:style-name="ce34" table:formula="of:=ROUND(([.B43]/1013.25)/([.C43]+273.15);5)" office:value-type="float" office:value="0.00328" calcext:value-type="float">
            <text:p>0,00328</text:p>
          </table:table-cell>
          <table:table-cell table:style-name="ce34" table:formula="of:=([.B43]-[.$B$2])/([.$B$2]*([.C43]-[.$C$2]))" office:value-type="float" office:value="0.00334873547876559" calcext:value-type="float">
            <text:p>0,00335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 table:style-name="ce57" office:value-type="float" office:value="1018.12" calcext:value-type="float">
            <text:p>1018,12</text:p>
          </table:table-cell>
          <table:table-cell table:style-name="ce58" office:value-type="float" office:value="32.9" calcext:value-type="float">
            <text:p>32,9</text:p>
          </table:table-cell>
          <table:table-cell table:style-name="ce34" table:formula="of:=ROUND(([.B44]/1013.25)/([.C44]+273.15);5)" office:value-type="float" office:value="0.00328" calcext:value-type="float">
            <text:p>0,00328</text:p>
          </table:table-cell>
          <table:table-cell table:style-name="ce34" table:formula="of:=([.B44]-[.$B$2])/([.$B$2]*([.C44]-[.$C$2]))" office:value-type="float" office:value="0.00334301840162976" calcext:value-type="float">
            <text:p>0,00334</text:p>
          </table:table-cell>
        </table:table-row>
        <table:table-row table:style-name="ro5">
          <table:table-cell office:value-type="float" office:value="215" calcext:value-type="float">
            <text:p>215</text:p>
          </table:table-cell>
          <table:table-cell table:style-name="ce57" office:value-type="float" office:value="1018.39" calcext:value-type="float">
            <text:p>1018,39</text:p>
          </table:table-cell>
          <table:table-cell table:style-name="ce58" office:value-type="float" office:value="33.1" calcext:value-type="float">
            <text:p>33,1</text:p>
          </table:table-cell>
          <table:table-cell table:style-name="ce34" table:formula="of:=ROUND(([.B45]/1013.25)/([.C45]+273.15);5)" office:value-type="float" office:value="0.00328" calcext:value-type="float">
            <text:p>0,00328</text:p>
          </table:table-cell>
          <table:table-cell table:style-name="ce34" table:formula="of:=([.B45]-[.$B$2])/([.$B$2]*([.C45]-[.$C$2]))" office:value-type="float" office:value="0.00327881038489258" calcext:value-type="float">
            <text:p>0,00328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table:style-name="ce57" office:value-type="float" office:value="1018.74" calcext:value-type="float">
            <text:p>1018,74</text:p>
          </table:table-cell>
          <table:table-cell table:style-name="ce58" office:value-type="float" office:value="33.1" calcext:value-type="float">
            <text:p>33,1</text:p>
          </table:table-cell>
          <table:table-cell table:style-name="ce34" table:formula="of:=ROUND(([.B46]/1013.25)/([.C46]+273.15);5)" office:value-type="float" office:value="0.00328" calcext:value-type="float">
            <text:p>0,00328</text:p>
          </table:table-cell>
          <table:table-cell table:style-name="ce34" table:formula="of:=([.B46]-[.$B$2])/([.$B$2]*([.C46]-[.$C$2]))" office:value-type="float" office:value="0.00333536946003859" calcext:value-type="float">
            <text:p>0,00334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table:style-name="ce57" office:value-type="float" office:value="1019" calcext:value-type="float">
            <text:p>1019,00</text:p>
          </table:table-cell>
          <table:table-cell table:style-name="ce58" office:value-type="float" office:value="33.2" calcext:value-type="float">
            <text:p>33,2</text:p>
          </table:table-cell>
          <table:table-cell table:style-name="ce34" table:formula="of:=ROUND(([.B47]/1013.25)/([.C47]+273.15);5)" office:value-type="float" office:value="0.00328" calcext:value-type="float">
            <text:p>0,00328</text:p>
          </table:table-cell>
          <table:table-cell table:style-name="ce34" table:formula="of:=([.B47]-[.$B$2])/([.$B$2]*([.C47]-[.$C$2]))" office:value-type="float" office:value="0.00332377549089301" calcext:value-type="float">
            <text:p>0,00332</text:p>
          </table:table-cell>
        </table:table-row>
        <table:table-row table:style-name="ro5">
          <table:table-cell office:value-type="float" office:value="230" calcext:value-type="float">
            <text:p>230</text:p>
          </table:table-cell>
          <table:table-cell table:style-name="ce57" office:value-type="float" office:value="1019.28" calcext:value-type="float">
            <text:p>1019,28</text:p>
          </table:table-cell>
          <table:table-cell table:style-name="ce58" office:value-type="float" office:value="33.3" calcext:value-type="float">
            <text:p>33,3</text:p>
          </table:table-cell>
          <table:table-cell table:style-name="ce34" table:formula="of:=ROUND(([.B48]/1013.25)/([.C48]+273.15);5)" office:value-type="float" office:value="0.00328" calcext:value-type="float">
            <text:p>0,00328</text:p>
          </table:table-cell>
          <table:table-cell table:style-name="ce34" table:formula="of:=([.B48]-[.$B$2])/([.$B$2]*([.C48]-[.$C$2]))" office:value-type="float" office:value="0.00331567478208596" calcext:value-type="float">
            <text:p>0,00332</text:p>
          </table:table-cell>
        </table:table-row>
        <table:table-row table:style-name="ro5">
          <table:table-cell office:value-type="float" office:value="235" calcext:value-type="float">
            <text:p>235</text:p>
          </table:table-cell>
          <table:table-cell table:style-name="ce57" office:value-type="float" office:value="1019.65" calcext:value-type="float">
            <text:p>1019,65</text:p>
          </table:table-cell>
          <table:table-cell table:style-name="ce58" office:value-type="float" office:value="33.3" calcext:value-type="float">
            <text:p>33,3</text:p>
          </table:table-cell>
          <table:table-cell table:style-name="ce34" table:formula="of:=ROUND(([.B49]/1013.25)/([.C49]+273.15);5)" office:value-type="float" office:value="0.00328" calcext:value-type="float">
            <text:p>0,00328</text:p>
          </table:table-cell>
          <table:table-cell table:style-name="ce34" table:formula="of:=([.B49]-[.$B$2])/([.$B$2]*([.C49]-[.$C$2]))" office:value-type="float" office:value="0.00337359733493637" calcext:value-type="float">
            <text:p>0,00337</text:p>
          </table:table-cell>
        </table:table-row>
        <table:table-row table:style-name="ro5">
          <table:table-cell office:value-type="float" office:value="240" calcext:value-type="float">
            <text:p>240</text:p>
          </table:table-cell>
          <table:table-cell table:style-name="ce57" office:value-type="float" office:value="1019.9" calcext:value-type="float">
            <text:p>1019,90</text:p>
          </table:table-cell>
          <table:table-cell table:style-name="ce58" office:value-type="float" office:value="33.5" calcext:value-type="float">
            <text:p>33,5</text:p>
          </table:table-cell>
          <table:table-cell table:style-name="ce34" table:formula="of:=ROUND(([.B50]/1013.25)/([.C50]+273.15);5)" office:value-type="float" office:value="0.00328" calcext:value-type="float">
            <text:p>0,00328</text:p>
          </table:table-cell>
          <table:table-cell table:style-name="ce34" table:formula="of:=([.B50]-[.$B$2])/([.$B$2]*([.C50]-[.$C$2]))" office:value-type="float" office:value="0.00330931800724406" calcext:value-type="float">
            <text:p>0,00331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table:style-name="ce57" office:value-type="float" office:value="1020.18" calcext:value-type="float">
            <text:p>1020,18</text:p>
          </table:table-cell>
          <table:table-cell table:style-name="ce58" office:value-type="float" office:value="33.6" calcext:value-type="float">
            <text:p>33,6</text:p>
          </table:table-cell>
          <table:table-cell table:style-name="ce34" table:formula="of:=ROUND(([.B51]/1013.25)/([.C51]+273.15);5)" office:value-type="float" office:value="0.00328" calcext:value-type="float">
            <text:p>0,00328</text:p>
          </table:table-cell>
          <table:table-cell table:style-name="ce34" table:formula="of:=([.B51]-[.$B$2])/([.$B$2]*([.C51]-[.$C$2]))" office:value-type="float" office:value="0.00330179580007984" calcext:value-type="float">
            <text:p>0,00330</text:p>
          </table:table-cell>
        </table:table-row>
        <table:table-row table:style-name="ro5">
          <table:table-cell office:value-type="float" office:value="250" calcext:value-type="float">
            <text:p>250</text:p>
          </table:table-cell>
          <table:table-cell table:style-name="ce57" office:value-type="float" office:value="1020.45" calcext:value-type="float">
            <text:p>1020,45</text:p>
          </table:table-cell>
          <table:table-cell table:style-name="ce58" office:value-type="float" office:value="33.6" calcext:value-type="float">
            <text:p>33,6</text:p>
          </table:table-cell>
          <table:table-cell table:style-name="ce34" table:formula="of:=ROUND(([.B52]/1013.25)/([.C52]+273.15);5)" office:value-type="float" office:value="0.00328" calcext:value-type="float">
            <text:p>0,00328</text:p>
          </table:table-cell>
          <table:table-cell table:style-name="ce34" table:formula="of:=([.B52]-[.$B$2])/([.$B$2]*([.C52]-[.$C$2]))" office:value-type="float" office:value="0.00334217102046127" calcext:value-type="float">
            <text:p>0,00334</text:p>
          </table:table-cell>
        </table:table-row>
        <table:table-row table:style-name="ro5">
          <table:table-cell office:value-type="float" office:value="255" calcext:value-type="float">
            <text:p>255</text:p>
          </table:table-cell>
          <table:table-cell table:style-name="ce57" office:value-type="float" office:value="1020.73" calcext:value-type="float">
            <text:p>1020,73</text:p>
          </table:table-cell>
          <table:table-cell table:style-name="ce58" office:value-type="float" office:value="33.7" calcext:value-type="float">
            <text:p>33,7</text:p>
          </table:table-cell>
          <table:table-cell table:style-name="ce34" table:formula="of:=ROUND(([.B53]/1013.25)/([.C53]+273.15);5)" office:value-type="float" office:value="0.00328" calcext:value-type="float">
            <text:p>0,00328</text:p>
          </table:table-cell>
          <table:table-cell table:style-name="ce34" table:formula="of:=([.B53]-[.$B$2])/([.$B$2]*([.C53]-[.$C$2]))" office:value-type="float" office:value="0.00333427630144333" calcext:value-type="float">
            <text:p>0,00333</text:p>
          </table:table-cell>
        </table:table-row>
        <table:table-row table:style-name="ro5">
          <table:table-cell office:value-type="float" office:value="260" calcext:value-type="float">
            <text:p>260</text:p>
          </table:table-cell>
          <table:table-cell table:style-name="ce57" office:value-type="float" office:value="1020.97" calcext:value-type="float">
            <text:p>1020,97</text:p>
          </table:table-cell>
          <table:table-cell table:style-name="ce58" office:value-type="float" office:value="33.7" calcext:value-type="float">
            <text:p>33,7</text:p>
          </table:table-cell>
          <table:table-cell table:style-name="ce34" table:formula="of:=ROUND(([.B54]/1013.25)/([.C54]+273.15);5)" office:value-type="float" office:value="0.00328" calcext:value-type="float">
            <text:p>0,00328</text:p>
          </table:table-cell>
          <table:table-cell table:style-name="ce34" table:formula="of:=([.B54]-[.$B$2])/([.$B$2]*([.C54]-[.$C$2]))" office:value-type="float" office:value="0.00336963760556823" calcext:value-type="float">
            <text:p>0,00337</text:p>
          </table:table-cell>
        </table:table-row>
        <table:table-row table:style-name="ro5">
          <table:table-cell office:value-type="float" office:value="265" calcext:value-type="float">
            <text:p>265</text:p>
          </table:table-cell>
          <table:table-cell table:style-name="ce57" office:value-type="float" office:value="1021.27" calcext:value-type="float">
            <text:p>1021,27</text:p>
          </table:table-cell>
          <table:table-cell table:style-name="ce58" office:value-type="float" office:value="33.9" calcext:value-type="float">
            <text:p>33,9</text:p>
          </table:table-cell>
          <table:table-cell table:style-name="ce34" table:formula="of:=ROUND(([.B55]/1013.25)/([.C55]+273.15);5)" office:value-type="float" office:value="0.00328" calcext:value-type="float">
            <text:p>0,00328</text:p>
          </table:table-cell>
          <table:table-cell table:style-name="ce34" table:formula="of:=([.B55]-[.$B$2])/([.$B$2]*([.C55]-[.$C$2]))" office:value-type="float" office:value="0.0033163009718465" calcext:value-type="float">
            <text:p>0,00332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table:style-name="ce57" office:value-type="float" office:value="1021.49" calcext:value-type="float">
            <text:p>1021,49</text:p>
          </table:table-cell>
          <table:table-cell table:style-name="ce58" office:value-type="float" office:value="33.9" calcext:value-type="float">
            <text:p>33,9</text:p>
          </table:table-cell>
          <table:table-cell table:style-name="ce34" table:formula="of:=ROUND(([.B56]/1013.25)/([.C56]+273.15);5)" office:value-type="float" office:value="0.00328" calcext:value-type="float">
            <text:p>0,00328</text:p>
          </table:table-cell>
          <table:table-cell table:style-name="ce34" table:formula="of:=([.B56]-[.$B$2])/([.$B$2]*([.C56]-[.$C$2]))" office:value-type="float" office:value="0.00334778937123391" calcext:value-type="float">
            <text:p>0,00335</text:p>
          </table:table-cell>
        </table:table-row>
        <table:table-row table:style-name="ro5">
          <table:table-cell office:value-type="float" office:value="275" calcext:value-type="float">
            <text:p>275</text:p>
          </table:table-cell>
          <table:table-cell table:style-name="ce57" office:value-type="float" office:value="1021.76" calcext:value-type="float">
            <text:p>1021,76</text:p>
          </table:table-cell>
          <table:table-cell table:style-name="ce58" office:value-type="float" office:value="34" calcext:value-type="float">
            <text:p>34,0</text:p>
          </table:table-cell>
          <table:table-cell table:style-name="ce34" table:formula="of:=ROUND(([.B57]/1013.25)/([.C57]+273.15);5)" office:value-type="float" office:value="0.00328" calcext:value-type="float">
            <text:p>0,00328</text:p>
          </table:table-cell>
          <table:table-cell table:style-name="ce34" table:formula="of:=([.B57]-[.$B$2])/([.$B$2]*([.C57]-[.$C$2]))" office:value-type="float" office:value="0.00333873796833702" calcext:value-type="float">
            <text:p>0,00334</text:p>
          </table:table-cell>
        </table:table-row>
        <table:table-row table:style-name="ro5">
          <table:table-cell office:value-type="float" office:value="280" calcext:value-type="float">
            <text:p>280</text:p>
          </table:table-cell>
          <table:table-cell table:style-name="ce57" office:value-type="float" office:value="1022.06" calcext:value-type="float">
            <text:p>1022,06</text:p>
          </table:table-cell>
          <table:table-cell table:style-name="ce58" office:value-type="float" office:value="34" calcext:value-type="float">
            <text:p>34,0</text:p>
          </table:table-cell>
          <table:table-cell table:style-name="ce34" table:formula="of:=ROUND(([.B58]/1013.25)/([.C58]+273.15);5)" office:value-type="float" office:value="0.00328" calcext:value-type="float">
            <text:p>0,00328</text:p>
          </table:table-cell>
          <table:table-cell table:style-name="ce34" table:formula="of:=([.B58]-[.$B$2])/([.$B$2]*([.C58]-[.$C$2]))" office:value-type="float" office:value="0.00338107192397949" calcext:value-type="float">
            <text:p>0,00338</text:p>
          </table:table-cell>
        </table:table-row>
        <table:table-row table:style-name="ro5">
          <table:table-cell office:value-type="float" office:value="285" calcext:value-type="float">
            <text:p>285</text:p>
          </table:table-cell>
          <table:table-cell table:style-name="ce57" office:value-type="float" office:value="1022.27" calcext:value-type="float">
            <text:p>1022,27</text:p>
          </table:table-cell>
          <table:table-cell table:style-name="ce58" office:value-type="float" office:value="34.1" calcext:value-type="float">
            <text:p>34,1</text:p>
          </table:table-cell>
          <table:table-cell table:style-name="ce34" table:formula="of:=ROUND(([.B59]/1013.25)/([.C59]+273.15);5)" office:value-type="float" office:value="0.00328" calcext:value-type="float">
            <text:p>0,00328</text:p>
          </table:table-cell>
          <table:table-cell table:style-name="ce34" table:formula="of:=([.B59]-[.$B$2])/([.$B$2]*([.C59]-[.$C$2]))" office:value-type="float" office:value="0.00336333478052744" calcext:value-type="float">
            <text:p>0,00336</text:p>
          </table:table-cell>
        </table:table-row>
        <table:table-row table:style-name="ro5">
          <table:table-cell office:value-type="float" office:value="290" calcext:value-type="float">
            <text:p>290</text:p>
          </table:table-cell>
          <table:table-cell table:style-name="ce57" office:value-type="float" office:value="1022.54" calcext:value-type="float">
            <text:p>1022,54</text:p>
          </table:table-cell>
          <table:table-cell table:style-name="ce58" office:value-type="float" office:value="34.1" calcext:value-type="float">
            <text:p>34,1</text:p>
          </table:table-cell>
          <table:table-cell table:style-name="ce34" table:formula="of:=ROUND(([.B60]/1013.25)/([.C60]+273.15);5)" office:value-type="float" office:value="0.00328" calcext:value-type="float">
            <text:p>0,00328</text:p>
          </table:table-cell>
          <table:table-cell table:style-name="ce34" table:formula="of:=([.B60]-[.$B$2])/([.$B$2]*([.C60]-[.$C$2]))" office:value-type="float" office:value="0.00340090616616014" calcext:value-type="float">
            <text:p>0,00340</text:p>
          </table:table-cell>
        </table:table-row>
        <table:table-row table:style-name="ro5">
          <table:table-cell office:value-type="float" office:value="295" calcext:value-type="float">
            <text:p>295</text:p>
          </table:table-cell>
          <table:table-cell table:style-name="ce57" office:value-type="float" office:value="1022.81" calcext:value-type="float">
            <text:p>1022,81</text:p>
          </table:table-cell>
          <table:table-cell table:style-name="ce58" office:value-type="float" office:value="34.3" calcext:value-type="float">
            <text:p>34,3</text:p>
          </table:table-cell>
          <table:table-cell table:style-name="ce34" table:formula="of:=ROUND(([.B61]/1013.25)/([.C61]+273.15);5)" office:value-type="float" office:value="0.00328" calcext:value-type="float">
            <text:p>0,00328</text:p>
          </table:table-cell>
          <table:table-cell table:style-name="ce34" table:formula="of:=([.B61]-[.$B$2])/([.$B$2]*([.C61]-[.$C$2]))" office:value-type="float" office:value="0.00334554572606871" calcext:value-type="float">
            <text:p>0,00335</text:p>
          </table:table-cell>
        </table:table-row>
        <table:table-row table:style-name="ro5">
          <table:table-cell office:value-type="float" office:value="300" calcext:value-type="float">
            <text:p>300</text:p>
          </table:table-cell>
          <table:table-cell table:style-name="ce57" office:value-type="float" office:value="1023.1" calcext:value-type="float">
            <text:p>1023,10</text:p>
          </table:table-cell>
          <table:table-cell table:style-name="ce58" office:value-type="float" office:value="34.3" calcext:value-type="float">
            <text:p>34,3</text:p>
          </table:table-cell>
          <table:table-cell table:style-name="ce34" table:formula="of:=ROUND(([.B62]/1013.25)/([.C62]+273.15);5)" office:value-type="float" office:value="0.00328" calcext:value-type="float">
            <text:p>0,00328</text:p>
          </table:table-cell>
          <table:table-cell table:style-name="ce34" table:formula="of:=([.B62]-[.$B$2])/([.$B$2]*([.C62]-[.$C$2]))" office:value-type="float" office:value="0.00338480951645965" calcext:value-type="float">
            <text:p>0,00338</text:p>
          </table:table-cell>
        </table:table-row>
        <table:table-row table:style-name="ro5">
          <table:table-cell office:value-type="float" office:value="305" calcext:value-type="float">
            <text:p>305</text:p>
          </table:table-cell>
          <table:table-cell table:style-name="ce57" office:value-type="float" office:value="1023.34" calcext:value-type="float">
            <text:p>1023,34</text:p>
          </table:table-cell>
          <table:table-cell table:style-name="ce58" office:value-type="float" office:value="34.4" calcext:value-type="float">
            <text:p>34,4</text:p>
          </table:table-cell>
          <table:table-cell table:style-name="ce34" table:formula="of:=ROUND(([.B63]/1013.25)/([.C63]+273.15);5)" office:value-type="float" office:value="0.00328" calcext:value-type="float">
            <text:p>0,00328</text:p>
          </table:table-cell>
          <table:table-cell table:style-name="ce34" table:formula="of:=([.B63]-[.$B$2])/([.$B$2]*([.C63]-[.$C$2]))" office:value-type="float" office:value="0.00337173963864676" calcext:value-type="float">
            <text:p>0,00337</text:p>
          </table:table-cell>
        </table:table-row>
        <table:table-row table:style-name="ro5">
          <table:table-cell office:value-type="float" office:value="310" calcext:value-type="float">
            <text:p>310</text:p>
          </table:table-cell>
          <table:table-cell table:style-name="ce57" office:value-type="float" office:value="1023.58" calcext:value-type="float">
            <text:p>1023,58</text:p>
          </table:table-cell>
          <table:table-cell table:style-name="ce58" office:value-type="float" office:value="34.4" calcext:value-type="float">
            <text:p>34,4</text:p>
          </table:table-cell>
          <table:table-cell table:style-name="ce34" table:formula="of:=ROUND(([.B64]/1013.25)/([.C64]+273.15);5)" office:value-type="float" office:value="0.00328" calcext:value-type="float">
            <text:p>0,00328</text:p>
          </table:table-cell>
          <table:table-cell table:style-name="ce34" table:formula="of:=([.B64]-[.$B$2])/([.$B$2]*([.C64]-[.$C$2]))" office:value-type="float" office:value="0.00340380055438667" calcext:value-type="float">
            <text:p>0,00340</text:p>
          </table:table-cell>
        </table:table-row>
        <table:table-row table:style-name="ro5">
          <table:table-cell office:value-type="float" office:value="315" calcext:value-type="float">
            <text:p>315</text:p>
          </table:table-cell>
          <table:table-cell table:style-name="ce57" office:value-type="float" office:value="1023.86" calcext:value-type="float">
            <text:p>1023,86</text:p>
          </table:table-cell>
          <table:table-cell table:style-name="ce58" office:value-type="float" office:value="34.5" calcext:value-type="float">
            <text:p>34,5</text:p>
          </table:table-cell>
          <table:table-cell table:style-name="ce34" table:formula="of:=ROUND(([.B65]/1013.25)/([.C65]+273.15);5)" office:value-type="float" office:value="0.00328" calcext:value-type="float">
            <text:p>0,00328</text:p>
          </table:table-cell>
          <table:table-cell table:style-name="ce34" table:formula="of:=([.B65]-[.$B$2])/([.$B$2]*([.C65]-[.$C$2]))" office:value-type="float" office:value="0.00339592594350318" calcext:value-type="float">
            <text:p>0,00340</text:p>
          </table:table-cell>
        </table:table-row>
        <table:table-row table:style-name="ro5">
          <table:table-cell office:value-type="float" office:value="320" calcext:value-type="float">
            <text:p>320</text:p>
          </table:table-cell>
          <table:table-cell table:style-name="ce57" office:value-type="float" office:value="1024.07" calcext:value-type="float">
            <text:p>1024,07</text:p>
          </table:table-cell>
          <table:table-cell table:style-name="ce58" office:value-type="float" office:value="34.5" calcext:value-type="float">
            <text:p>34,5</text:p>
          </table:table-cell>
          <table:table-cell table:style-name="ce34" table:formula="of:=ROUND(([.B66]/1013.25)/([.C66]+273.15);5)" office:value-type="float" office:value="0.00329" calcext:value-type="float">
            <text:p>0,00329</text:p>
          </table:table-cell>
          <table:table-cell table:style-name="ce34" table:formula="of:=([.B66]-[.$B$2])/([.$B$2]*([.C66]-[.$C$2]))" office:value-type="float" office:value="0.00342361012239042" calcext:value-type="float">
            <text:p>0,00342</text:p>
          </table:table-cell>
        </table:table-row>
        <table:table-row table:style-name="ro5">
          <table:table-cell office:value-type="float" office:value="325" calcext:value-type="float">
            <text:p>325</text:p>
          </table:table-cell>
          <table:table-cell table:style-name="ce57" office:value-type="float" office:value="1024.35" calcext:value-type="float">
            <text:p>1024,35</text:p>
          </table:table-cell>
          <table:table-cell table:style-name="ce58" office:value-type="float" office:value="34.5" calcext:value-type="float">
            <text:p>34,5</text:p>
          </table:table-cell>
          <table:table-cell table:style-name="ce34" table:formula="of:=ROUND(([.B67]/1013.25)/([.C67]+273.15);5)" office:value-type="float" office:value="0.00329" calcext:value-type="float">
            <text:p>0,00329</text:p>
          </table:table-cell>
          <table:table-cell table:style-name="ce34" table:formula="of:=([.B67]-[.$B$2])/([.$B$2]*([.C67]-[.$C$2]))" office:value-type="float" office:value="0.00346052236090676" calcext:value-type="float">
            <text:p>0,00346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table:style-name="ce57" office:value-type="float" office:value="1024.62" calcext:value-type="float">
            <text:p>1024,62</text:p>
          </table:table-cell>
          <table:table-cell table:style-name="ce58" office:value-type="float" office:value="34.7" calcext:value-type="float">
            <text:p>34,7</text:p>
          </table:table-cell>
          <table:table-cell table:style-name="ce34" table:formula="of:=ROUND(([.B68]/1013.25)/([.C68]+273.15);5)" office:value-type="float" office:value="0.00328" calcext:value-type="float">
            <text:p>0,00328</text:p>
          </table:table-cell>
          <table:table-cell table:style-name="ce34" table:formula="of:=([.B68]-[.$B$2])/([.$B$2]*([.C68]-[.$C$2]))" office:value-type="float" office:value="0.00340647229736497" calcext:value-type="float">
            <text:p>0,00341</text:p>
          </table:table-cell>
        </table:table-row>
        <table:table-row table:style-name="ro5">
          <table:table-cell office:value-type="float" office:value="335" calcext:value-type="float">
            <text:p>335</text:p>
          </table:table-cell>
          <table:table-cell table:style-name="ce57" office:value-type="float" office:value="1024.87" calcext:value-type="float">
            <text:p>1024,87</text:p>
          </table:table-cell>
          <table:table-cell table:style-name="ce58" office:value-type="float" office:value="34.7" calcext:value-type="float">
            <text:p>34,7</text:p>
          </table:table-cell>
          <table:table-cell table:style-name="ce34" table:formula="of:=ROUND(([.B69]/1013.25)/([.C69]+273.15);5)" office:value-type="float" office:value="0.00329" calcext:value-type="float">
            <text:p>0,00329</text:p>
          </table:table-cell>
          <table:table-cell table:style-name="ce34" table:formula="of:=([.B69]-[.$B$2])/([.$B$2]*([.C69]-[.$C$2]))" office:value-type="float" office:value="0.00343858459277754" calcext:value-type="float">
            <text:p>0,00344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table:style-name="ce57" office:value-type="float" office:value="1025.06" calcext:value-type="float">
            <text:p>1025,06</text:p>
          </table:table-cell>
          <table:table-cell table:style-name="ce58" office:value-type="float" office:value="34.8" calcext:value-type="float">
            <text:p>34,8</text:p>
          </table:table-cell>
          <table:table-cell table:style-name="ce34" table:formula="of:=ROUND(([.B70]/1013.25)/([.C70]+273.15);5)" office:value-type="float" office:value="0.00329" calcext:value-type="float">
            <text:p>0,00329</text:p>
          </table:table-cell>
          <table:table-cell table:style-name="ce34" table:formula="of:=([.B70]-[.$B$2])/([.$B$2]*([.C70]-[.$C$2]))" office:value-type="float" office:value="0.00341915462162919" calcext:value-type="float">
            <text:p>0,00342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table:style-name="ce57" office:value-type="float" office:value="1025.38" calcext:value-type="float">
            <text:p>1025,38</text:p>
          </table:table-cell>
          <table:table-cell table:style-name="ce58" office:value-type="float" office:value="34.8" calcext:value-type="float">
            <text:p>34,8</text:p>
          </table:table-cell>
          <table:table-cell table:style-name="ce34" table:formula="of:=ROUND(([.B71]/1013.25)/([.C71]+273.15);5)" office:value-type="float" office:value="0.00329" calcext:value-type="float">
            <text:p>0,00329</text:p>
          </table:table-cell>
          <table:table-cell table:style-name="ce34" table:formula="of:=([.B71]-[.$B$2])/([.$B$2]*([.C71]-[.$C$2]))" office:value-type="float" office:value="0.00345973805927466" calcext:value-type="float">
            <text:p>0,00346</text:p>
          </table:table-cell>
        </table:table-row>
        <table:table-row table:style-name="ro5">
          <table:table-cell office:value-type="float" office:value="350" calcext:value-type="float">
            <text:p>350</text:p>
          </table:table-cell>
          <table:table-cell table:style-name="ce57" office:value-type="float" office:value="1025.62" calcext:value-type="float">
            <text:p>1025,62</text:p>
          </table:table-cell>
          <table:table-cell table:style-name="ce58" office:value-type="float" office:value="34.9" calcext:value-type="float">
            <text:p>34,9</text:p>
          </table:table-cell>
          <table:table-cell table:style-name="ce34" table:formula="of:=ROUND(([.B72]/1013.25)/([.C72]+273.15);5)" office:value-type="float" office:value="0.00329" calcext:value-type="float">
            <text:p>0,00329</text:p>
          </table:table-cell>
          <table:table-cell table:style-name="ce34" table:formula="of:=([.B72]-[.$B$2])/([.$B$2]*([.C72]-[.$C$2]))" office:value-type="float" office:value="0.00344654844203986" calcext:value-type="float">
            <text:p>0,00345</text:p>
          </table:table-cell>
        </table:table-row>
        <table:table-row table:style-name="ro5">
          <table:table-cell office:value-type="float" office:value="355" calcext:value-type="float">
            <text:p>355</text:p>
          </table:table-cell>
          <table:table-cell table:style-name="ce57" office:value-type="float" office:value="1025.89" calcext:value-type="float">
            <text:p>1025,89</text:p>
          </table:table-cell>
          <table:table-cell table:style-name="ce58" office:value-type="float" office:value="34.9" calcext:value-type="float">
            <text:p>34,9</text:p>
          </table:table-cell>
          <table:table-cell table:style-name="ce34" table:formula="of:=ROUND(([.B73]/1013.25)/([.C73]+273.15);5)" office:value-type="float" office:value="0.00329" calcext:value-type="float">
            <text:p>0,00329</text:p>
          </table:table-cell>
          <table:table-cell table:style-name="ce34" table:formula="of:=([.B73]-[.$B$2])/([.$B$2]*([.C73]-[.$C$2]))" office:value-type="float" office:value="0.00348036268910932" calcext:value-type="float">
            <text:p>0,00348</text:p>
          </table:table-cell>
        </table:table-row>
        <table:table-row table:style-name="ro5">
          <table:table-cell office:value-type="float" office:value="360" calcext:value-type="float">
            <text:p>360</text:p>
          </table:table-cell>
          <table:table-cell table:style-name="ce57" office:value-type="float" office:value="1026.07" calcext:value-type="float">
            <text:p>1026,07</text:p>
          </table:table-cell>
          <table:table-cell table:style-name="ce58" office:value-type="float" office:value="34.9" calcext:value-type="float">
            <text:p>34,9</text:p>
          </table:table-cell>
          <table:table-cell table:style-name="ce34" table:formula="of:=ROUND(([.B74]/1013.25)/([.C74]+273.15);5)" office:value-type="float" office:value="0.00329" calcext:value-type="float">
            <text:p>0,00329</text:p>
          </table:table-cell>
          <table:table-cell table:style-name="ce34" table:formula="of:=([.B74]-[.$B$2])/([.$B$2]*([.C74]-[.$C$2]))" office:value-type="float" office:value="0.00350290552048892" calcext:value-type="float">
            <text:p>0,00350</text:p>
          </table:table-cell>
        </table:table-row>
        <table:table-row table:style-name="ro5">
          <table:table-cell office:value-type="float" office:value="365" calcext:value-type="float">
            <text:p>365</text:p>
          </table:table-cell>
          <table:table-cell table:style-name="ce57" office:value-type="float" office:value="1026.31" calcext:value-type="float">
            <text:p>1026,31</text:p>
          </table:table-cell>
          <table:table-cell table:style-name="ce58" office:value-type="float" office:value="35.1" calcext:value-type="float">
            <text:p>35,1</text:p>
          </table:table-cell>
          <table:table-cell table:style-name="ce34" table:formula="of:=ROUND(([.B75]/1013.25)/([.C75]+273.15);5)" office:value-type="float" office:value="0.00329" calcext:value-type="float">
            <text:p>0,00329</text:p>
          </table:table-cell>
          <table:table-cell table:style-name="ce34" table:formula="of:=([.B75]-[.$B$2])/([.$B$2]*([.C75]-[.$C$2]))" office:value-type="float" office:value="0.00344679280877569" calcext:value-type="float">
            <text:p>0,00345</text:p>
          </table:table-cell>
        </table:table-row>
        <table:table-row table:style-name="ro5">
          <table:table-cell office:value-type="float" office:value="370" calcext:value-type="float">
            <text:p>370</text:p>
          </table:table-cell>
          <table:table-cell table:style-name="ce57" office:value-type="float" office:value="1026.59" calcext:value-type="float">
            <text:p>1026,59</text:p>
          </table:table-cell>
          <table:table-cell table:style-name="ce58" office:value-type="float" office:value="35.1" calcext:value-type="float">
            <text:p>35,1</text:p>
          </table:table-cell>
          <table:table-cell table:style-name="ce34" table:formula="of:=ROUND(([.B76]/1013.25)/([.C76]+273.15);5)" office:value-type="float" office:value="0.00329" calcext:value-type="float">
            <text:p>0,00329</text:p>
          </table:table-cell>
          <table:table-cell table:style-name="ce34" table:formula="of:=([.B76]-[.$B$2])/([.$B$2]*([.C76]-[.$C$2]))" office:value-type="float" office:value="0.00348100415179083" calcext:value-type="float">
            <text:p>0,00348</text:p>
          </table:table-cell>
        </table:table-row>
        <table:table-row table:style-name="ro5">
          <table:table-cell office:value-type="float" office:value="375" calcext:value-type="float">
            <text:p>375</text:p>
          </table:table-cell>
          <table:table-cell table:style-name="ce57" office:value-type="float" office:value="1026.77" calcext:value-type="float">
            <text:p>1026,77</text:p>
          </table:table-cell>
          <table:table-cell table:style-name="ce58" office:value-type="float" office:value="35.2" calcext:value-type="float">
            <text:p>35,2</text:p>
          </table:table-cell>
          <table:table-cell table:style-name="ce34" table:formula="of:=ROUND(([.B77]/1013.25)/([.C77]+273.15);5)" office:value-type="float" office:value="0.00329" calcext:value-type="float">
            <text:p>0,00329</text:p>
          </table:table-cell>
          <table:table-cell table:style-name="ce34" table:formula="of:=([.B77]-[.$B$2])/([.$B$2]*([.C77]-[.$C$2]))" office:value-type="float" office:value="0.00346079237297853" calcext:value-type="float">
            <text:p>0,00346</text:p>
          </table:table-cell>
        </table:table-row>
        <table:table-row table:style-name="ro5">
          <table:table-cell office:value-type="float" office:value="380" calcext:value-type="float">
            <text:p>380</text:p>
          </table:table-cell>
          <table:table-cell table:style-name="ce57" office:value-type="float" office:value="1027.01" calcext:value-type="float">
            <text:p>1027,01</text:p>
          </table:table-cell>
          <table:table-cell table:style-name="ce58" office:value-type="float" office:value="35.2" calcext:value-type="float">
            <text:p>35,2</text:p>
          </table:table-cell>
          <table:table-cell table:style-name="ce34" table:formula="of:=ROUND(([.B78]/1013.25)/([.C78]+273.15);5)" office:value-type="float" office:value="0.00329" calcext:value-type="float">
            <text:p>0,00329</text:p>
          </table:table-cell>
          <table:table-cell table:style-name="ce34" table:formula="of:=([.B78]-[.$B$2])/([.$B$2]*([.C78]-[.$C$2]))" office:value-type="float" office:value="0.00348976307997242" calcext:value-type="float">
            <text:p>0,00349</text:p>
          </table:table-cell>
        </table:table-row>
        <table:table-row table:style-name="ro5">
          <table:table-cell office:value-type="float" office:value="385" calcext:value-type="float">
            <text:p>385</text:p>
          </table:table-cell>
          <table:table-cell table:style-name="ce57" office:value-type="float" office:value="1027.25" calcext:value-type="float">
            <text:p>1027,25</text:p>
          </table:table-cell>
          <table:table-cell table:style-name="ce58" office:value-type="float" office:value="35.2" calcext:value-type="float">
            <text:p>35,2</text:p>
          </table:table-cell>
          <table:table-cell table:style-name="ce34" table:formula="of:=ROUND(([.B79]/1013.25)/([.C79]+273.15);5)" office:value-type="float" office:value="0.00329" calcext:value-type="float">
            <text:p>0,00329</text:p>
          </table:table-cell>
          <table:table-cell table:style-name="ce34" table:formula="of:=([.B79]-[.$B$2])/([.$B$2]*([.C79]-[.$C$2]))" office:value-type="float" office:value="0.00351873378696632" calcext:value-type="float">
            <text:p>0,00352</text:p>
          </table:table-cell>
        </table:table-row>
        <table:table-row table:style-name="ro5">
          <table:table-cell office:value-type="float" office:value="390" calcext:value-type="float">
            <text:p>390</text:p>
          </table:table-cell>
          <table:table-cell table:style-name="ce57" office:value-type="float" office:value="1027.46" calcext:value-type="float">
            <text:p>1027,46</text:p>
          </table:table-cell>
          <table:table-cell table:style-name="ce58" office:value-type="float" office:value="35.4" calcext:value-type="float">
            <text:p>35,4</text:p>
          </table:table-cell>
          <table:table-cell table:style-name="ce34" table:formula="of:=ROUND(([.B80]/1013.25)/([.C80]+273.15);5)" office:value-type="float" office:value="0.00329" calcext:value-type="float">
            <text:p>0,00329</text:p>
          </table:table-cell>
          <table:table-cell table:style-name="ce34" table:formula="of:=([.B80]-[.$B$2])/([.$B$2]*([.C80]-[.$C$2]))" office:value-type="float" office:value="0.00346069296368984" calcext:value-type="float">
            <text:p>0,00346</text:p>
          </table:table-cell>
        </table:table-row>
        <table:table-row table:style-name="ro5">
          <table:table-cell office:value-type="float" office:value="395" calcext:value-type="float">
            <text:p>395</text:p>
          </table:table-cell>
          <table:table-cell table:style-name="ce57" office:value-type="float" office:value="1027.71" calcext:value-type="float">
            <text:p>1027,71</text:p>
          </table:table-cell>
          <table:table-cell table:style-name="ce58" office:value-type="float" office:value="35.4" calcext:value-type="float">
            <text:p>35,4</text:p>
          </table:table-cell>
          <table:table-cell table:style-name="ce34" table:formula="of:=ROUND(([.B81]/1013.25)/([.C81]+273.15);5)" office:value-type="float" office:value="0.00329" calcext:value-type="float">
            <text:p>0,00329</text:p>
          </table:table-cell>
          <table:table-cell table:style-name="ce34" table:formula="of:=([.B81]-[.$B$2])/([.$B$2]*([.C81]-[.$C$2]))" office:value-type="float" office:value="0.00349016071712725" calcext:value-type="float">
            <text:p>0,00349</text:p>
          </table:table-cell>
        </table:table-row>
        <table:table-row table:style-name="ro5">
          <table:table-cell office:value-type="float" office:value="400" calcext:value-type="float">
            <text:p>400</text:p>
          </table:table-cell>
          <table:table-cell table:style-name="ce57" office:value-type="float" office:value="1027.92" calcext:value-type="float">
            <text:p>1027,92</text:p>
          </table:table-cell>
          <table:table-cell table:style-name="ce58" office:value-type="float" office:value="35.4" calcext:value-type="float">
            <text:p>35,4</text:p>
          </table:table-cell>
          <table:table-cell table:style-name="ce34" table:formula="of:=ROUND(([.B82]/1013.25)/([.C82]+273.15);5)" office:value-type="float" office:value="0.00329" calcext:value-type="float">
            <text:p>0,00329</text:p>
          </table:table-cell>
          <table:table-cell table:style-name="ce34" table:formula="of:=([.B82]-[.$B$2])/([.$B$2]*([.C82]-[.$C$2]))" office:value-type="float" office:value="0.00351491363001468" calcext:value-type="float">
            <text:p>0,00351</text:p>
          </table:table-cell>
        </table:table-row>
        <table:table-row table:style-name="ro5">
          <table:table-cell office:value-type="float" office:value="405" calcext:value-type="float">
            <text:p>405</text:p>
          </table:table-cell>
          <table:table-cell table:style-name="ce57" office:value-type="float" office:value="1028.13" calcext:value-type="float">
            <text:p>1028,13</text:p>
          </table:table-cell>
          <table:table-cell table:style-name="ce58" office:value-type="float" office:value="35.5" calcext:value-type="float">
            <text:p>35,5</text:p>
          </table:table-cell>
          <table:table-cell table:style-name="ce34" table:formula="of:=ROUND(([.B83]/1013.25)/([.C83]+273.15);5)" office:value-type="float" office:value="0.00329" calcext:value-type="float">
            <text:p>0,00329</text:p>
          </table:table-cell>
          <table:table-cell table:style-name="ce34" table:formula="of:=([.B83]-[.$B$2])/([.$B$2]*([.C83]-[.$C$2]))" office:value-type="float" office:value="0.00349850762961255" calcext:value-type="float">
            <text:p>0,00350</text:p>
          </table:table-cell>
        </table:table-row>
        <table:table-row table:style-name="ro5">
          <table:table-cell office:value-type="float" office:value="410" calcext:value-type="float">
            <text:p>410</text:p>
          </table:table-cell>
          <table:table-cell table:style-name="ce57" office:value-type="float" office:value="1028.39" calcext:value-type="float">
            <text:p>1028,39</text:p>
          </table:table-cell>
          <table:table-cell table:style-name="ce58" office:value-type="float" office:value="35.5" calcext:value-type="float">
            <text:p>35,5</text:p>
          </table:table-cell>
          <table:table-cell table:style-name="ce34" table:formula="of:=ROUND(([.B84]/1013.25)/([.C84]+273.15);5)" office:value-type="float" office:value="0.00329" calcext:value-type="float">
            <text:p>0,00329</text:p>
          </table:table-cell>
          <table:table-cell table:style-name="ce34" table:formula="of:=([.B84]-[.$B$2])/([.$B$2]*([.C84]-[.$C$2]))" office:value-type="float" office:value="0.00352879773895985" calcext:value-type="float">
            <text:p>0,00353</text:p>
          </table:table-cell>
        </table:table-row>
        <table:table-row table:style-name="ro5">
          <table:table-cell office:value-type="float" office:value="415" calcext:value-type="float">
            <text:p>415</text:p>
          </table:table-cell>
          <table:table-cell table:style-name="ce57" office:value-type="float" office:value="1028.65" calcext:value-type="float">
            <text:p>1028,65</text:p>
          </table:table-cell>
          <table:table-cell table:style-name="ce58" office:value-type="float" office:value="35.6" calcext:value-type="float">
            <text:p>35,6</text:p>
          </table:table-cell>
          <table:table-cell table:style-name="ce34" table:formula="of:=ROUND(([.B85]/1013.25)/([.C85]+273.15);5)" office:value-type="float" office:value="0.00329" calcext:value-type="float">
            <text:p>0,00329</text:p>
          </table:table-cell>
          <table:table-cell table:style-name="ce34" table:formula="of:=([.B85]-[.$B$2])/([.$B$2]*([.C85]-[.$C$2]))" office:value-type="float" office:value="0.00351817879257947" calcext:value-type="float">
            <text:p>0,00352</text:p>
          </table:table-cell>
        </table:table-row>
        <table:table-row table:style-name="ro5">
          <table:table-cell office:value-type="float" office:value="420" calcext:value-type="float">
            <text:p>420</text:p>
          </table:table-cell>
          <table:table-cell table:style-name="ce57" office:value-type="float" office:value="1028.91" calcext:value-type="float">
            <text:p>1028,91</text:p>
          </table:table-cell>
          <table:table-cell table:style-name="ce58" office:value-type="float" office:value="35.6" calcext:value-type="float">
            <text:p>35,6</text:p>
          </table:table-cell>
          <table:table-cell table:style-name="ce34" table:formula="of:=ROUND(([.B86]/1013.25)/([.C86]+273.15);5)" office:value-type="float" office:value="0.00329" calcext:value-type="float">
            <text:p>0,00329</text:p>
          </table:table-cell>
          <table:table-cell table:style-name="ce34" table:formula="of:=([.B86]-[.$B$2])/([.$B$2]*([.C86]-[.$C$2]))" office:value-type="float" office:value="0.00354812073975036" calcext:value-type="float">
            <text:p>0,00355</text:p>
          </table:table-cell>
        </table:table-row>
        <table:table-row table:style-name="ro5">
          <table:table-cell office:value-type="float" office:value="425" calcext:value-type="float">
            <text:p>425</text:p>
          </table:table-cell>
          <table:table-cell table:style-name="ce57" office:value-type="float" office:value="1029.13" calcext:value-type="float">
            <text:p>1029,13</text:p>
          </table:table-cell>
          <table:table-cell table:style-name="ce58" office:value-type="float" office:value="35.8" calcext:value-type="float">
            <text:p>35,8</text:p>
          </table:table-cell>
          <table:table-cell table:style-name="ce34" table:formula="of:=ROUND(([.B87]/1013.25)/([.C87]+273.15);5)" office:value-type="float" office:value="0.00329" calcext:value-type="float">
            <text:p>0,00329</text:p>
          </table:table-cell>
          <table:table-cell table:style-name="ce34" table:formula="of:=([.B87]-[.$B$2])/([.$B$2]*([.C87]-[.$C$2]))" office:value-type="float" office:value="0.00349315384624045" calcext:value-type="float">
            <text:p>0,00349</text:p>
          </table:table-cell>
        </table:table-row>
        <table:table-row table:style-name="ro5">
          <table:table-cell office:value-type="float" office:value="430" calcext:value-type="float">
            <text:p>430</text:p>
          </table:table-cell>
          <table:table-cell table:style-name="ce57" office:value-type="float" office:value="1029.4" calcext:value-type="float">
            <text:p>1029,40</text:p>
          </table:table-cell>
          <table:table-cell table:style-name="ce58" office:value-type="float" office:value="35.8" calcext:value-type="float">
            <text:p>35,8</text:p>
          </table:table-cell>
          <table:table-cell table:style-name="ce34" table:formula="of:=ROUND(([.B88]/1013.25)/([.C88]+273.15);5)" office:value-type="float" office:value="0.00329" calcext:value-type="float">
            <text:p>0,00329</text:p>
          </table:table-cell>
          <table:table-cell table:style-name="ce34" table:formula="of:=([.B88]-[.$B$2])/([.$B$2]*([.C88]-[.$C$2]))" office:value-type="float" office:value="0.0035235486750669" calcext:value-type="float">
            <text:p>0,00352</text:p>
          </table:table-cell>
        </table:table-row>
        <table:table-row table:style-name="ro5">
          <table:table-cell office:value-type="float" office:value="435" calcext:value-type="float">
            <text:p>435</text:p>
          </table:table-cell>
          <table:table-cell table:style-name="ce57" office:value-type="float" office:value="1029.59" calcext:value-type="float">
            <text:p>1029,59</text:p>
          </table:table-cell>
          <table:table-cell table:style-name="ce58" office:value-type="float" office:value="35.8" calcext:value-type="float">
            <text:p>35,8</text:p>
          </table:table-cell>
          <table:table-cell table:style-name="ce34" table:formula="of:=ROUND(([.B89]/1013.25)/([.C89]+273.15);5)" office:value-type="float" office:value="0.00329" calcext:value-type="float">
            <text:p>0,00329</text:p>
          </table:table-cell>
          <table:table-cell table:style-name="ce34" table:formula="of:=([.B89]-[.$B$2])/([.$B$2]*([.C89]-[.$C$2]))" office:value-type="float" office:value="0.0035449376286855" calcext:value-type="float">
            <text:p>0,00354</text:p>
          </table:table-cell>
        </table:table-row>
        <table:table-row table:style-name="ro5">
          <table:table-cell office:value-type="float" office:value="440" calcext:value-type="float">
            <text:p>440</text:p>
          </table:table-cell>
          <table:table-cell table:style-name="ce57" office:value-type="float" office:value="1029.82" calcext:value-type="float">
            <text:p>1029,82</text:p>
          </table:table-cell>
          <table:table-cell table:style-name="ce58" office:value-type="float" office:value="35.9" calcext:value-type="float">
            <text:p>35,9</text:p>
          </table:table-cell>
          <table:table-cell table:style-name="ce34" table:formula="of:=ROUND(([.B90]/1013.25)/([.C90]+273.15);5)" office:value-type="float" office:value="0.00329" calcext:value-type="float">
            <text:p>0,00329</text:p>
          </table:table-cell>
          <table:table-cell table:style-name="ce34" table:formula="of:=([.B90]-[.$B$2])/([.$B$2]*([.C90]-[.$C$2]))" office:value-type="float" office:value="0.00353115363635351" calcext:value-type="float">
            <text:p>0,00353</text:p>
          </table:table-cell>
        </table:table-row>
        <table:table-row table:style-name="ro5">
          <table:table-cell office:value-type="float" office:value="445" calcext:value-type="float">
            <text:p>445</text:p>
          </table:table-cell>
          <table:table-cell table:style-name="ce57" office:value-type="float" office:value="1029.99" calcext:value-type="float">
            <text:p>1029,99</text:p>
          </table:table-cell>
          <table:table-cell table:style-name="ce58" office:value-type="float" office:value="35.9" calcext:value-type="float">
            <text:p>35,9</text:p>
          </table:table-cell>
          <table:table-cell table:style-name="ce34" table:formula="of:=ROUND(([.B91]/1013.25)/([.C91]+273.15);5)" office:value-type="float" office:value="0.00329" calcext:value-type="float">
            <text:p>0,00329</text:p>
          </table:table-cell>
          <table:table-cell table:style-name="ce34" table:formula="of:=([.B91]-[.$B$2])/([.$B$2]*([.C91]-[.$C$2]))" office:value-type="float" office:value="0.00355007848244999" calcext:value-type="float">
            <text:p>0,00355</text:p>
          </table:table-cell>
        </table:table-row>
        <table:table-row table:style-name="ro5">
          <table:table-cell office:value-type="float" office:value="450" calcext:value-type="float">
            <text:p>450</text:p>
          </table:table-cell>
          <table:table-cell table:style-name="ce57" office:value-type="float" office:value="1030.21" calcext:value-type="float">
            <text:p>1030,21</text:p>
          </table:table-cell>
          <table:table-cell table:style-name="ce58" office:value-type="float" office:value="35.9" calcext:value-type="float">
            <text:p>35,9</text:p>
          </table:table-cell>
          <table:table-cell table:style-name="ce34" table:formula="of:=ROUND(([.B92]/1013.25)/([.C92]+273.15);5)" office:value-type="float" office:value="0.00329" calcext:value-type="float">
            <text:p>0,00329</text:p>
          </table:table-cell>
          <table:table-cell table:style-name="ce34" table:formula="of:=([.B92]-[.$B$2])/([.$B$2]*([.C92]-[.$C$2]))" office:value-type="float" office:value="0.00357456945975131" calcext:value-type="float">
            <text:p>0,00357</text:p>
          </table:table-cell>
        </table:table-row>
        <table:table-row table:style-name="ro5">
          <table:table-cell office:value-type="float" office:value="455" calcext:value-type="float">
            <text:p>455</text:p>
          </table:table-cell>
          <table:table-cell table:style-name="ce57" office:value-type="float" office:value="1030.41" calcext:value-type="float">
            <text:p>1030,41</text:p>
          </table:table-cell>
          <table:table-cell table:style-name="ce58" office:value-type="float" office:value="36" calcext:value-type="float">
            <text:p>36,0</text:p>
          </table:table-cell>
          <table:table-cell table:style-name="ce34" table:formula="of:=ROUND(([.B93]/1013.25)/([.C93]+273.15);5)" office:value-type="float" office:value="0.00329" calcext:value-type="float">
            <text:p>0,00329</text:p>
          </table:table-cell>
          <table:table-cell table:style-name="ce34" table:formula="of:=([.B93]-[.$B$2])/([.$B$2]*([.C93]-[.$C$2]))" office:value-type="float" office:value="0.00355730833638859" calcext:value-type="float">
            <text:p>0,00356</text:p>
          </table:table-cell>
        </table:table-row>
        <table:table-row table:style-name="ro5">
          <table:table-cell office:value-type="float" office:value="460" calcext:value-type="float">
            <text:p>460</text:p>
          </table:table-cell>
          <table:table-cell table:style-name="ce57" office:value-type="float" office:value="1030.58" calcext:value-type="float">
            <text:p>1030,58</text:p>
          </table:table-cell>
          <table:table-cell table:style-name="ce58" office:value-type="float" office:value="36" calcext:value-type="float">
            <text:p>36,0</text:p>
          </table:table-cell>
          <table:table-cell table:style-name="ce34" table:formula="of:=ROUND(([.B94]/1013.25)/([.C94]+273.15);5)" office:value-type="float" office:value="0.00329" calcext:value-type="float">
            <text:p>0,00329</text:p>
          </table:table-cell>
          <table:table-cell table:style-name="ce34" table:formula="of:=([.B94]-[.$B$2])/([.$B$2]*([.C94]-[.$C$2]))" office:value-type="float" office:value="0.00357602521714333" calcext:value-type="float">
            <text:p>0,00358</text:p>
          </table:table-cell>
        </table:table-row>
        <table:table-row table:style-name="ro5">
          <table:table-cell office:value-type="float" office:value="465" calcext:value-type="float">
            <text:p>465</text:p>
          </table:table-cell>
          <table:table-cell table:style-name="ce57" office:value-type="float" office:value="1030.8" calcext:value-type="float">
            <text:p>1030,80</text:p>
          </table:table-cell>
          <table:table-cell table:style-name="ce58" office:value-type="float" office:value="36" calcext:value-type="float">
            <text:p>36,0</text:p>
          </table:table-cell>
          <table:table-cell table:style-name="ce34" table:formula="of:=ROUND(([.B95]/1013.25)/([.C95]+273.15);5)" office:value-type="float" office:value="0.00329" calcext:value-type="float">
            <text:p>0,00329</text:p>
          </table:table-cell>
          <table:table-cell table:style-name="ce34" table:formula="of:=([.B95]-[.$B$2])/([.$B$2]*([.C95]-[.$C$2]))" office:value-type="float" office:value="0.00360024706282595" calcext:value-type="float">
            <text:p>0,00360</text:p>
          </table:table-cell>
        </table:table-row>
        <table:table-row table:style-name="ro5">
          <table:table-cell office:value-type="float" office:value="470" calcext:value-type="float">
            <text:p>470</text:p>
          </table:table-cell>
          <table:table-cell table:style-name="ce57" office:value-type="float" office:value="1031.03" calcext:value-type="float">
            <text:p>1031,03</text:p>
          </table:table-cell>
          <table:table-cell table:style-name="ce58" office:value-type="float" office:value="36.2" calcext:value-type="float">
            <text:p>36,2</text:p>
          </table:table-cell>
          <table:table-cell table:style-name="ce34" table:formula="of:=ROUND(([.B96]/1013.25)/([.C96]+273.15);5)" office:value-type="float" office:value="0.00329" calcext:value-type="float">
            <text:p>0,00329</text:p>
          </table:table-cell>
          <table:table-cell table:style-name="ce34" table:formula="of:=([.B96]-[.$B$2])/([.$B$2]*([.C96]-[.$C$2]))" office:value-type="float" office:value="0.00354760065630073" calcext:value-type="float">
            <text:p>0,00355</text:p>
          </table:table-cell>
        </table:table-row>
        <table:table-row table:style-name="ro5">
          <table:table-cell office:value-type="float" office:value="475" calcext:value-type="float">
            <text:p>475</text:p>
          </table:table-cell>
          <table:table-cell table:style-name="ce57" office:value-type="float" office:value="1031.2" calcext:value-type="float">
            <text:p>1031,20</text:p>
          </table:table-cell>
          <table:table-cell table:style-name="ce58" office:value-type="float" office:value="36.2" calcext:value-type="float">
            <text:p>36,2</text:p>
          </table:table-cell>
          <table:table-cell table:style-name="ce34" table:formula="of:=ROUND(([.B97]/1013.25)/([.C97]+273.15);5)" office:value-type="float" office:value="0.00329" calcext:value-type="float">
            <text:p>0,00329</text:p>
          </table:table-cell>
          <table:table-cell table:style-name="ce34" table:formula="of:=([.B97]-[.$B$2])/([.$B$2]*([.C97]-[.$C$2]))" office:value-type="float" office:value="0.00356591502349087" calcext:value-type="float">
            <text:p>0,00357</text:p>
          </table:table-cell>
        </table:table-row>
        <table:table-row table:style-name="ro5">
          <table:table-cell office:value-type="float" office:value="480" calcext:value-type="float">
            <text:p>480</text:p>
          </table:table-cell>
          <table:table-cell table:style-name="ce57" office:value-type="float" office:value="1031.37" calcext:value-type="float">
            <text:p>1031,37</text:p>
          </table:table-cell>
          <table:table-cell table:style-name="ce58" office:value-type="float" office:value="36.2" calcext:value-type="float">
            <text:p>36,2</text:p>
          </table:table-cell>
          <table:table-cell table:style-name="ce34" table:formula="of:=ROUND(([.B98]/1013.25)/([.C98]+273.15);5)" office:value-type="float" office:value="0.00329" calcext:value-type="float">
            <text:p>0,00329</text:p>
          </table:table-cell>
          <table:table-cell table:style-name="ce34" table:formula="of:=([.B98]-[.$B$2])/([.$B$2]*([.C98]-[.$C$2]))" office:value-type="float" office:value="0.00358422939068099" calcext:value-type="float">
            <text:p>0,00358</text:p>
          </table:table-cell>
        </table:table-row>
        <table:table-row table:style-name="ro5">
          <table:table-cell office:value-type="float" office:value="485" calcext:value-type="float">
            <text:p>485</text:p>
          </table:table-cell>
          <table:table-cell table:style-name="ce57" office:value-type="float" office:value="1031.62" calcext:value-type="float">
            <text:p>1031,62</text:p>
          </table:table-cell>
          <table:table-cell table:style-name="ce58" office:value-type="float" office:value="36.3" calcext:value-type="float">
            <text:p>36,3</text:p>
          </table:table-cell>
          <table:table-cell table:style-name="ce34" table:formula="of:=ROUND(([.B99]/1013.25)/([.C99]+273.15);5)" office:value-type="float" office:value="0.00329" calcext:value-type="float">
            <text:p>0,00329</text:p>
          </table:table-cell>
          <table:table-cell table:style-name="ce34" table:formula="of:=([.B99]-[.$B$2])/([.$B$2]*([.C99]-[.$C$2]))" office:value-type="float" office:value="0.00357274566356928" calcext:value-type="float">
            <text:p>0,00357</text:p>
          </table:table-cell>
        </table:table-row>
        <table:table-row table:style-name="ro5">
          <table:table-cell office:value-type="float" office:value="490" calcext:value-type="float">
            <text:p>490</text:p>
          </table:table-cell>
          <table:table-cell table:style-name="ce57" office:value-type="float" office:value="1031.75" calcext:value-type="float">
            <text:p>1031,75</text:p>
          </table:table-cell>
          <table:table-cell table:style-name="ce58" office:value-type="float" office:value="36.3" calcext:value-type="float">
            <text:p>36,3</text:p>
          </table:table-cell>
          <table:table-cell table:style-name="ce34" table:formula="of:=ROUND(([.B100]/1013.25)/([.C100]+273.15);5)" office:value-type="float" office:value="0.00329" calcext:value-type="float">
            <text:p>0,00329</text:p>
          </table:table-cell>
          <table:table-cell table:style-name="ce34" table:formula="of:=([.B100]-[.$B$2])/([.$B$2]*([.C100]-[.$C$2]))" office:value-type="float" office:value="0.00358660177741965" calcext:value-type="float">
            <text:p>0,00359</text:p>
          </table:table-cell>
        </table:table-row>
        <table:table-row table:style-name="ro5">
          <table:table-cell office:value-type="float" office:value="495" calcext:value-type="float">
            <text:p>495</text:p>
          </table:table-cell>
          <table:table-cell table:style-name="ce57" office:value-type="float" office:value="1031.91" calcext:value-type="float">
            <text:p>1031,91</text:p>
          </table:table-cell>
          <table:table-cell table:style-name="ce58" office:value-type="float" office:value="36.3" calcext:value-type="float">
            <text:p>36,3</text:p>
          </table:table-cell>
          <table:table-cell table:style-name="ce34" table:formula="of:=ROUND(([.B101]/1013.25)/([.C101]+273.15);5)" office:value-type="float" office:value="0.00329" calcext:value-type="float">
            <text:p>0,00329</text:p>
          </table:table-cell>
          <table:table-cell table:style-name="ce34" table:formula="of:=([.B101]-[.$B$2])/([.$B$2]*([.C101]-[.$C$2]))" office:value-type="float" office:value="0.00360365545600471" calcext:value-type="float">
            <text:p>0,00360</text:p>
          </table:table-cell>
        </table:table-row>
        <table:table-row table:style-name="ro5">
          <table:table-cell office:value-type="float" office:value="500" calcext:value-type="float">
            <text:p>500</text:p>
          </table:table-cell>
          <table:table-cell table:style-name="ce57" office:value-type="float" office:value="1032.07" calcext:value-type="float">
            <text:p>1032,07</text:p>
          </table:table-cell>
          <table:table-cell table:style-name="ce58" office:value-type="float" office:value="36.5" calcext:value-type="float">
            <text:p>36,5</text:p>
          </table:table-cell>
          <table:table-cell table:style-name="ce34" table:formula="of:=ROUND(([.B102]/1013.25)/([.C102]+273.15);5)" office:value-type="float" office:value="0.00329" calcext:value-type="float">
            <text:p>0,00329</text:p>
          </table:table-cell>
          <table:table-cell table:style-name="ce34" table:formula="of:=([.B102]-[.$B$2])/([.$B$2]*([.C102]-[.$C$2]))" office:value-type="float" office:value="0.0035452776942858" calcext:value-type="float">
            <text:p>0,00355</text:p>
          </table:table-cell>
        </table:table-row>
        <table:table-row table:style-name="ro5">
          <table:table-cell office:value-type="float" office:value="505" calcext:value-type="float">
            <text:p>505</text:p>
          </table:table-cell>
          <table:table-cell table:style-name="ce57" office:value-type="float" office:value="1032.38" calcext:value-type="float">
            <text:p>1032,38</text:p>
          </table:table-cell>
          <table:table-cell table:style-name="ce58" office:value-type="float" office:value="36.5" calcext:value-type="float">
            <text:p>36,5</text:p>
          </table:table-cell>
          <table:table-cell table:style-name="ce34" table:formula="of:=ROUND(([.B103]/1013.25)/([.C103]+273.15);5)" office:value-type="float" office:value="0.00329" calcext:value-type="float">
            <text:p>0,00329</text:p>
          </table:table-cell>
          <table:table-cell table:style-name="ce34" table:formula="of:=([.B103]-[.$B$2])/([.$B$2]*([.C103]-[.$C$2]))" office:value-type="float" office:value="0.00357763083191398" calcext:value-type="float">
            <text:p>0,00358</text:p>
          </table:table-cell>
        </table:table-row>
        <table:table-row table:style-name="ro5">
          <table:table-cell office:value-type="float" office:value="510" calcext:value-type="float">
            <text:p>510</text:p>
          </table:table-cell>
          <table:table-cell table:style-name="ce57" office:value-type="float" office:value="1032.5" calcext:value-type="float">
            <text:p>1032,50</text:p>
          </table:table-cell>
          <table:table-cell table:style-name="ce58" office:value-type="float" office:value="36.6" calcext:value-type="float">
            <text:p>36,6</text:p>
          </table:table-cell>
          <table:table-cell table:style-name="ce34" table:formula="of:=ROUND(([.B104]/1013.25)/([.C104]+273.15);5)" office:value-type="float" office:value="0.00329" calcext:value-type="float">
            <text:p>0,00329</text:p>
          </table:table-cell>
          <table:table-cell table:style-name="ce34" table:formula="of:=([.B104]-[.$B$2])/([.$B$2]*([.C104]-[.$C$2]))" office:value-type="float" office:value="0.00355314272375245" calcext:value-type="float">
            <text:p>0,00355</text:p>
          </table:table-cell>
        </table:table-row>
        <table:table-row table:style-name="ro5">
          <table:table-cell office:value-type="float" office:value="515" calcext:value-type="float">
            <text:p>515</text:p>
          </table:table-cell>
          <table:table-cell table:style-name="ce57" office:value-type="float" office:value="1032.73" calcext:value-type="float">
            <text:p>1032,73</text:p>
          </table:table-cell>
          <table:table-cell table:style-name="ce58" office:value-type="float" office:value="36.6" calcext:value-type="float">
            <text:p>36,6</text:p>
          </table:table-cell>
          <table:table-cell table:style-name="ce34" table:formula="of:=ROUND(([.B105]/1013.25)/([.C105]+273.15);5)" office:value-type="float" office:value="0.00329" calcext:value-type="float">
            <text:p>0,00329</text:p>
          </table:table-cell>
          <table:table-cell table:style-name="ce34" table:formula="of:=([.B105]-[.$B$2])/([.$B$2]*([.C105]-[.$C$2]))" office:value-type="float" office:value="0.00357689920126591" calcext:value-type="float">
            <text:p>0,00358</text:p>
          </table:table-cell>
        </table:table-row>
        <table:table-row table:style-name="ro5">
          <table:table-cell office:value-type="float" office:value="520" calcext:value-type="float">
            <text:p>520</text:p>
          </table:table-cell>
          <table:table-cell table:style-name="ce57" office:value-type="float" office:value="1032.9" calcext:value-type="float">
            <text:p>1032,90</text:p>
          </table:table-cell>
          <table:table-cell table:style-name="ce58" office:value-type="float" office:value="36.6" calcext:value-type="float">
            <text:p>36,6</text:p>
          </table:table-cell>
          <table:table-cell table:style-name="ce34" table:formula="of:=ROUND(([.B106]/1013.25)/([.C106]+273.15);5)" office:value-type="float" office:value="0.00329" calcext:value-type="float">
            <text:p>0,00329</text:p>
          </table:table-cell>
          <table:table-cell table:style-name="ce34" table:formula="of:=([.B106]-[.$B$2])/([.$B$2]*([.C106]-[.$C$2]))" office:value-type="float" office:value="0.00359445833681934" calcext:value-type="float">
            <text:p>0,00359</text:p>
          </table:table-cell>
        </table:table-row>
        <table:table-row table:style-name="ro5">
          <table:table-cell office:value-type="float" office:value="525" calcext:value-type="float">
            <text:p>525</text:p>
          </table:table-cell>
          <table:table-cell table:style-name="ce57" office:value-type="float" office:value="1033.11" calcext:value-type="float">
            <text:p>1033,11</text:p>
          </table:table-cell>
          <table:table-cell table:style-name="ce58" office:value-type="float" office:value="36.7" calcext:value-type="float">
            <text:p>36,7</text:p>
          </table:table-cell>
          <table:table-cell table:style-name="ce34" table:formula="of:=ROUND(([.B107]/1013.25)/([.C107]+273.15);5)" office:value-type="float" office:value="0.00329" calcext:value-type="float">
            <text:p>0,00329</text:p>
          </table:table-cell>
          <table:table-cell table:style-name="ce34" table:formula="of:=([.B107]-[.$B$2])/([.$B$2]*([.C107]-[.$C$2]))" office:value-type="float" office:value="0.00357924955374394" calcext:value-type="float">
            <text:p>0,00358</text:p>
          </table:table-cell>
        </table:table-row>
        <table:table-row table:style-name="ro5">
          <table:table-cell office:value-type="float" office:value="530" calcext:value-type="float">
            <text:p>530</text:p>
          </table:table-cell>
          <table:table-cell table:style-name="ce57" office:value-type="float" office:value="1033.3" calcext:value-type="float">
            <text:p>1033,30</text:p>
          </table:table-cell>
          <table:table-cell table:style-name="ce58" office:value-type="float" office:value="36.7" calcext:value-type="float">
            <text:p>36,7</text:p>
          </table:table-cell>
          <table:table-cell table:style-name="ce34" table:formula="of:=ROUND(([.B108]/1013.25)/([.C108]+273.15);5)" office:value-type="float" office:value="0.00329" calcext:value-type="float">
            <text:p>0,00329</text:p>
          </table:table-cell>
          <table:table-cell table:style-name="ce34" table:formula="of:=([.B108]-[.$B$2])/([.$B$2]*([.C108]-[.$C$2]))" office:value-type="float" office:value="0.00359867421570371" calcext:value-type="float">
            <text:p>0,00360</text:p>
          </table:table-cell>
        </table:table-row>
        <table:table-row table:style-name="ro5">
          <table:table-cell office:value-type="float" office:value="535" calcext:value-type="float">
            <text:p>535</text:p>
          </table:table-cell>
          <table:table-cell table:style-name="ce57" office:value-type="float" office:value="1033.5" calcext:value-type="float">
            <text:p>1033,50</text:p>
          </table:table-cell>
          <table:table-cell table:style-name="ce58" office:value-type="float" office:value="36.7" calcext:value-type="float">
            <text:p>36,7</text:p>
          </table:table-cell>
          <table:table-cell table:style-name="ce34" table:formula="of:=ROUND(([.B109]/1013.25)/([.C109]+273.15);5)" office:value-type="float" office:value="0.00329" calcext:value-type="float">
            <text:p>0,00329</text:p>
          </table:table-cell>
          <table:table-cell table:style-name="ce34" table:formula="of:=([.B109]-[.$B$2])/([.$B$2]*([.C109]-[.$C$2]))" office:value-type="float" office:value="0.00361912122829294" calcext:value-type="float">
            <text:p>0,00362</text:p>
          </table:table-cell>
        </table:table-row>
        <table:table-row table:style-name="ro5">
          <table:table-cell office:value-type="float" office:value="540" calcext:value-type="float">
            <text:p>540</text:p>
          </table:table-cell>
          <table:table-cell table:style-name="ce57" office:value-type="float" office:value="1033.71" calcext:value-type="float">
            <text:p>1033,71</text:p>
          </table:table-cell>
          <table:table-cell table:style-name="ce58" office:value-type="float" office:value="36.9" calcext:value-type="float">
            <text:p>36,9</text:p>
          </table:table-cell>
          <table:table-cell table:style-name="ce34" table:formula="of:=ROUND(([.B110]/1013.25)/([.C110]+273.15);5)" office:value-type="float" office:value="0.00329" calcext:value-type="float">
            <text:p>0,00329</text:p>
          </table:table-cell>
          <table:table-cell table:style-name="ce34" table:formula="of:=([.B110]-[.$B$2])/([.$B$2]*([.C110]-[.$C$2]))" office:value-type="float" office:value="0.0035677787796814" calcext:value-type="float">
            <text:p>0,00357</text:p>
          </table:table-cell>
        </table:table-row>
        <table:table-row table:style-name="ro5">
          <table:table-cell office:value-type="float" office:value="545" calcext:value-type="float">
            <text:p>545</text:p>
          </table:table-cell>
          <table:table-cell table:style-name="ce57" office:value-type="float" office:value="1033.92" calcext:value-type="float">
            <text:p>1033,92</text:p>
          </table:table-cell>
          <table:table-cell table:style-name="ce58" office:value-type="float" office:value="36.9" calcext:value-type="float">
            <text:p>36,9</text:p>
          </table:table-cell>
          <table:table-cell table:style-name="ce34" table:formula="of:=ROUND(([.B111]/1013.25)/([.C111]+273.15);5)" office:value-type="float" office:value="0.00329" calcext:value-type="float">
            <text:p>0,00329</text:p>
          </table:table-cell>
          <table:table-cell table:style-name="ce34" table:formula="of:=([.B111]-[.$B$2])/([.$B$2]*([.C111]-[.$C$2]))" office:value-type="float" office:value="0.00358881875563571" calcext:value-type="float">
            <text:p>0,00359</text:p>
          </table:table-cell>
        </table:table-row>
        <table:table-row table:style-name="ro5">
          <table:table-cell office:value-type="float" office:value="550" calcext:value-type="float">
            <text:p>550</text:p>
          </table:table-cell>
          <table:table-cell table:style-name="ce57" office:value-type="float" office:value="1034.12" calcext:value-type="float">
            <text:p>1034,12</text:p>
          </table:table-cell>
          <table:table-cell table:style-name="ce58" office:value-type="float" office:value="36.9" calcext:value-type="float">
            <text:p>36,9</text:p>
          </table:table-cell>
          <table:table-cell table:style-name="ce34" table:formula="of:=ROUND(([.B112]/1013.25)/([.C112]+273.15);5)" office:value-type="float" office:value="0.00329" calcext:value-type="float">
            <text:p>0,00329</text:p>
          </table:table-cell>
          <table:table-cell table:style-name="ce34" table:formula="of:=([.B112]-[.$B$2])/([.$B$2]*([.C112]-[.$C$2]))" office:value-type="float" office:value="0.00360885682797314" calcext:value-type="float">
            <text:p>0,00361</text:p>
          </table:table-cell>
        </table:table-row>
        <table:table-row table:style-name="ro5">
          <table:table-cell office:value-type="float" office:value="555" calcext:value-type="float">
            <text:p>555</text:p>
          </table:table-cell>
          <table:table-cell table:style-name="ce57" office:value-type="float" office:value="1034.32" calcext:value-type="float">
            <text:p>1034,32</text:p>
          </table:table-cell>
          <table:table-cell table:style-name="ce58" office:value-type="float" office:value="37" calcext:value-type="float">
            <text:p>37,0</text:p>
          </table:table-cell>
          <table:table-cell table:style-name="ce34" table:formula="of:=ROUND(([.B113]/1013.25)/([.C113]+273.15);5)" office:value-type="float" office:value="0.00329" calcext:value-type="float">
            <text:p>0,00329</text:p>
          </table:table-cell>
          <table:table-cell table:style-name="ce34" table:formula="of:=([.B113]-[.$B$2])/([.$B$2]*([.C113]-[.$C$2]))" office:value-type="float" office:value="0.00359296524783226" calcext:value-type="float">
            <text:p>0,00359</text:p>
          </table:table-cell>
        </table:table-row>
        <table:table-row table:style-name="ro5">
          <table:table-cell office:value-type="float" office:value="560" calcext:value-type="float">
            <text:p>560</text:p>
          </table:table-cell>
          <table:table-cell table:style-name="ce57" office:value-type="float" office:value="1034.53" calcext:value-type="float">
            <text:p>1034,53</text:p>
          </table:table-cell>
          <table:table-cell table:style-name="ce58" office:value-type="float" office:value="37" calcext:value-type="float">
            <text:p>37,0</text:p>
          </table:table-cell>
          <table:table-cell table:style-name="ce34" table:formula="of:=ROUND(([.B114]/1013.25)/([.C114]+273.15);5)" office:value-type="float" office:value="0.00329" calcext:value-type="float">
            <text:p>0,00329</text:p>
          </table:table-cell>
          <table:table-cell table:style-name="ce34" table:formula="of:=([.B114]-[.$B$2])/([.$B$2]*([.C114]-[.$C$2]))" office:value-type="float" office:value="0.00361379690719297" calcext:value-type="float">
            <text:p>0,00361</text:p>
          </table:table-cell>
        </table:table-row>
        <table:table-row table:style-name="ro5">
          <table:table-cell office:value-type="float" office:value="565" calcext:value-type="float">
            <text:p>565</text:p>
          </table:table-cell>
          <table:table-cell table:style-name="ce57" office:value-type="float" office:value="1034.75" calcext:value-type="float">
            <text:p>1034,75</text:p>
          </table:table-cell>
          <table:table-cell table:style-name="ce58" office:value-type="float" office:value="37" calcext:value-type="float">
            <text:p>37,0</text:p>
          </table:table-cell>
          <table:table-cell table:style-name="ce34" table:formula="of:=ROUND(([.B115]/1013.25)/([.C115]+273.15);5)" office:value-type="float" office:value="0.00329" calcext:value-type="float">
            <text:p>0,00329</text:p>
          </table:table-cell>
          <table:table-cell table:style-name="ce34" table:formula="of:=([.B115]-[.$B$2])/([.$B$2]*([.C115]-[.$C$2]))" office:value-type="float" office:value="0.00363562055033276" calcext:value-type="float">
            <text:p>0,00364</text:p>
          </table:table-cell>
        </table:table-row>
        <table:table-row table:style-name="ro5">
          <table:table-cell office:value-type="float" office:value="570" calcext:value-type="float">
            <text:p>570</text:p>
          </table:table-cell>
          <table:table-cell table:style-name="ce57" office:value-type="float" office:value="1034.93" calcext:value-type="float">
            <text:p>1034,93</text:p>
          </table:table-cell>
          <table:table-cell table:style-name="ce58" office:value-type="float" office:value="37" calcext:value-type="float">
            <text:p>37,0</text:p>
          </table:table-cell>
          <table:table-cell table:style-name="ce34" table:formula="of:=ROUND(([.B116]/1013.25)/([.C116]+273.15);5)" office:value-type="float" office:value="0.00329" calcext:value-type="float">
            <text:p>0,00329</text:p>
          </table:table-cell>
          <table:table-cell table:style-name="ce34" table:formula="of:=([.B116]-[.$B$2])/([.$B$2]*([.C116]-[.$C$2]))" office:value-type="float" office:value="0.00365347625835623" calcext:value-type="float">
            <text:p>0,00365</text:p>
          </table:table-cell>
        </table:table-row>
        <table:table-row table:style-name="ro5">
          <table:table-cell office:value-type="float" office:value="575" calcext:value-type="float">
            <text:p>575</text:p>
          </table:table-cell>
          <table:table-cell table:style-name="ce57" office:value-type="float" office:value="1035.08" calcext:value-type="float">
            <text:p>1035,08</text:p>
          </table:table-cell>
          <table:table-cell table:style-name="ce58" office:value-type="float" office:value="37.1" calcext:value-type="float">
            <text:p>37,1</text:p>
          </table:table-cell>
          <table:table-cell table:style-name="ce34" table:formula="of:=ROUND(([.B117]/1013.25)/([.C117]+273.15);5)" office:value-type="float" office:value="0.00329" calcext:value-type="float">
            <text:p>0,00329</text:p>
          </table:table-cell>
          <table:table-cell table:style-name="ce34" table:formula="of:=([.B117]-[.$B$2])/([.$B$2]*([.C117]-[.$C$2]))" office:value-type="float" office:value="0.00363239174038515" calcext:value-type="float">
            <text:p>0,00363</text:p>
          </table:table-cell>
        </table:table-row>
        <table:table-row table:style-name="ro5">
          <table:table-cell office:value-type="float" office:value="580" calcext:value-type="float">
            <text:p>580</text:p>
          </table:table-cell>
          <table:table-cell table:style-name="ce57" office:value-type="float" office:value="1035.3" calcext:value-type="float">
            <text:p>1035,30</text:p>
          </table:table-cell>
          <table:table-cell table:style-name="ce58" office:value-type="float" office:value="37.1" calcext:value-type="float">
            <text:p>37,1</text:p>
          </table:table-cell>
          <table:table-cell table:style-name="ce34" table:formula="of:=ROUND(([.B118]/1013.25)/([.C118]+273.15);5)" office:value-type="float" office:value="0.00329" calcext:value-type="float">
            <text:p>0,00329</text:p>
          </table:table-cell>
          <table:table-cell table:style-name="ce34" table:formula="of:=([.B118]-[.$B$2])/([.$B$2]*([.C118]-[.$C$2]))" office:value-type="float" office:value="0.00365400142623926" calcext:value-type="float">
            <text:p>0,00365</text:p>
          </table:table-cell>
        </table:table-row>
        <table:table-row table:style-name="ro5">
          <table:table-cell office:value-type="float" office:value="585" calcext:value-type="float">
            <text:p>585</text:p>
          </table:table-cell>
          <table:table-cell table:style-name="ce57" office:value-type="float" office:value="1035.53" calcext:value-type="float">
            <text:p>1035,53</text:p>
          </table:table-cell>
          <table:table-cell table:style-name="ce58" office:value-type="float" office:value="37.3" calcext:value-type="float">
            <text:p>37,3</text:p>
          </table:table-cell>
          <table:table-cell table:style-name="ce34" table:formula="of:=ROUND(([.B119]/1013.25)/([.C119]+273.15);5)" office:value-type="float" office:value="0.00329" calcext:value-type="float">
            <text:p>0,00329</text:p>
          </table:table-cell>
          <table:table-cell table:style-name="ce34" table:formula="of:=([.B119]-[.$B$2])/([.$B$2]*([.C119]-[.$C$2]))" office:value-type="float" office:value="0.00360588965187702" calcext:value-type="float">
            <text:p>0,00361</text:p>
          </table:table-cell>
        </table:table-row>
        <table:table-row table:style-name="ro5">
          <table:table-cell office:value-type="float" office:value="590" calcext:value-type="float">
            <text:p>590</text:p>
          </table:table-cell>
          <table:table-cell table:style-name="ce57" office:value-type="float" office:value="1035.71" calcext:value-type="float">
            <text:p>1035,71</text:p>
          </table:table-cell>
          <table:table-cell table:style-name="ce58" office:value-type="float" office:value="37.3" calcext:value-type="float">
            <text:p>37,3</text:p>
          </table:table-cell>
          <table:table-cell table:style-name="ce34" table:formula="of:=ROUND(([.B120]/1013.25)/([.C120]+273.15);5)" office:value-type="float" office:value="0.00329" calcext:value-type="float">
            <text:p>0,00329</text:p>
          </table:table-cell>
          <table:table-cell table:style-name="ce34" table:formula="of:=([.B120]-[.$B$2])/([.$B$2]*([.C120]-[.$C$2]))" office:value-type="float" office:value="0.00362323029139982" calcext:value-type="float">
            <text:p>0,00362</text:p>
          </table:table-cell>
        </table:table-row>
        <table:table-row table:style-name="ro5">
          <table:table-cell office:value-type="float" office:value="595" calcext:value-type="float">
            <text:p>595</text:p>
          </table:table-cell>
          <table:table-cell table:style-name="ce57" office:value-type="float" office:value="1035.87" calcext:value-type="float">
            <text:p>1035,87</text:p>
          </table:table-cell>
          <table:table-cell table:style-name="ce58" office:value-type="float" office:value="37.3" calcext:value-type="float">
            <text:p>37,3</text:p>
          </table:table-cell>
          <table:table-cell table:style-name="ce34" table:formula="of:=ROUND(([.B121]/1013.25)/([.C121]+273.15);5)" office:value-type="float" office:value="0.00329" calcext:value-type="float">
            <text:p>0,00329</text:p>
          </table:table-cell>
          <table:table-cell table:style-name="ce34" table:formula="of:=([.B121]-[.$B$2])/([.$B$2]*([.C121]-[.$C$2]))" office:value-type="float" office:value="0.00363864419319783" calcext:value-type="float">
            <text:p>0,00364</text:p>
          </table:table-cell>
        </table:table-row>
        <table:table-row table:style-name="ro5">
          <table:table-cell office:value-type="float" office:value="600" calcext:value-type="float">
            <text:p>600</text:p>
          </table:table-cell>
          <table:table-cell table:style-name="ce57" office:value-type="float" office:value="1036.11" calcext:value-type="float">
            <text:p>1036,11</text:p>
          </table:table-cell>
          <table:table-cell table:style-name="ce58" office:value-type="float" office:value="37.4" calcext:value-type="float">
            <text:p>37,4</text:p>
          </table:table-cell>
          <table:table-cell table:style-name="ce34" table:formula="of:=ROUND(([.B122]/1013.25)/([.C122]+273.15);5)" office:value-type="float" office:value="0.00329" calcext:value-type="float">
            <text:p>0,00329</text:p>
          </table:table-cell>
          <table:table-cell table:style-name="ce34" table:formula="of:=([.B122]-[.$B$2])/([.$B$2]*([.C122]-[.$C$2]))" office:value-type="float" office:value="0.00362689109307683" calcext:value-type="float">
            <text:p>0,00363</text:p>
          </table:table-cell>
        </table:table-row>
        <table:table-row table:style-name="ro5">
          <table:table-cell office:value-type="float" office:value="605" calcext:value-type="float">
            <text:p>605</text:p>
          </table:table-cell>
          <table:table-cell table:style-name="ce57" office:value-type="float" office:value="1036.32" calcext:value-type="float">
            <text:p>1036,32</text:p>
          </table:table-cell>
          <table:table-cell table:style-name="ce58" office:value-type="float" office:value="37.4" calcext:value-type="float">
            <text:p>37,4</text:p>
          </table:table-cell>
          <table:table-cell table:style-name="ce34" table:formula="of:=ROUND(([.B123]/1013.25)/([.C123]+273.15);5)" office:value-type="float" office:value="0.00329" calcext:value-type="float">
            <text:p>0,00329</text:p>
          </table:table-cell>
          <table:table-cell table:style-name="ce34" table:formula="of:=([.B123]-[.$B$2])/([.$B$2]*([.C123]-[.$C$2]))" office:value-type="float" office:value="0.00364692916541428" calcext:value-type="float">
            <text:p>0,00365</text:p>
          </table:table-cell>
        </table:table-row>
        <table:table-row table:style-name="ro5">
          <table:table-cell office:value-type="float" office:value="610" calcext:value-type="float">
            <text:p>610</text:p>
          </table:table-cell>
          <table:table-cell table:style-name="ce57" office:value-type="float" office:value="1036.47" calcext:value-type="float">
            <text:p>1036,47</text:p>
          </table:table-cell>
          <table:table-cell table:style-name="ce58" office:value-type="float" office:value="37.4" calcext:value-type="float">
            <text:p>37,4</text:p>
          </table:table-cell>
          <table:table-cell table:style-name="ce34" table:formula="of:=ROUND(([.B124]/1013.25)/([.C124]+273.15);5)" office:value-type="float" office:value="0.00329" calcext:value-type="float">
            <text:p>0,00329</text:p>
          </table:table-cell>
          <table:table-cell table:style-name="ce34" table:formula="of:=([.B124]-[.$B$2])/([.$B$2]*([.C124]-[.$C$2]))" office:value-type="float" office:value="0.00366124207422675" calcext:value-type="float">
            <text:p>0,00366</text:p>
          </table:table-cell>
        </table:table-row>
        <table:table-row table:style-name="ro5">
          <table:table-cell office:value-type="float" office:value="615" calcext:value-type="float">
            <text:p>615</text:p>
          </table:table-cell>
          <table:table-cell table:style-name="ce57" office:value-type="float" office:value="1036.62" calcext:value-type="float">
            <text:p>1036,62</text:p>
          </table:table-cell>
          <table:table-cell table:style-name="ce58" office:value-type="float" office:value="37.6" calcext:value-type="float">
            <text:p>37,6</text:p>
          </table:table-cell>
          <table:table-cell table:style-name="ce34" table:formula="of:=ROUND(([.B125]/1013.25)/([.C125]+273.15);5)" office:value-type="float" office:value="0.00329" calcext:value-type="float">
            <text:p>0,00329</text:p>
          </table:table-cell>
          <table:table-cell table:style-name="ce34" table:formula="of:=([.B125]-[.$B$2])/([.$B$2]*([.C125]-[.$C$2]))" office:value-type="float" office:value="0.00360685302073939" calcext:value-type="float">
            <text:p>0,00361</text:p>
          </table:table-cell>
        </table:table-row>
        <table:table-row table:style-name="ro5">
          <table:table-cell office:value-type="float" office:value="620" calcext:value-type="float">
            <text:p>620</text:p>
          </table:table-cell>
          <table:table-cell table:style-name="ce57" office:value-type="float" office:value="1036.81" calcext:value-type="float">
            <text:p>1036,81</text:p>
          </table:table-cell>
          <table:table-cell table:style-name="ce58" office:value-type="float" office:value="37.6" calcext:value-type="float">
            <text:p>37,6</text:p>
          </table:table-cell>
          <table:table-cell table:style-name="ce34" table:formula="of:=ROUND(([.B126]/1013.25)/([.C126]+273.15);5)" office:value-type="float" office:value="0.00329" calcext:value-type="float">
            <text:p>0,00329</text:p>
          </table:table-cell>
          <table:table-cell table:style-name="ce34" table:formula="of:=([.B126]-[.$B$2])/([.$B$2]*([.C126]-[.$C$2]))" office:value-type="float" office:value="0.00362464383262778" calcext:value-type="float">
            <text:p>0,00362</text:p>
          </table:table-cell>
        </table:table-row>
        <table:table-row table:style-name="ro5">
          <table:table-cell office:value-type="float" office:value="625" calcext:value-type="float">
            <text:p>625</text:p>
          </table:table-cell>
          <table:table-cell table:style-name="ce57" office:value-type="float" office:value="1037" calcext:value-type="float">
            <text:p>1037,00</text:p>
          </table:table-cell>
          <table:table-cell table:style-name="ce58" office:value-type="float" office:value="37.6" calcext:value-type="float">
            <text:p>37,6</text:p>
          </table:table-cell>
          <table:table-cell table:style-name="ce34" table:formula="of:=ROUND(([.B127]/1013.25)/([.C127]+273.15);5)" office:value-type="float" office:value="0.00329" calcext:value-type="float">
            <text:p>0,00329</text:p>
          </table:table-cell>
          <table:table-cell table:style-name="ce34" table:formula="of:=([.B127]-[.$B$2])/([.$B$2]*([.C127]-[.$C$2]))" office:value-type="float" office:value="0.00364243464451617" calcext:value-type="float">
            <text:p>0,00364</text:p>
          </table:table-cell>
        </table:table-row>
        <table:table-row table:style-name="ro5">
          <table:table-cell office:value-type="float" office:value="630" calcext:value-type="float">
            <text:p>630</text:p>
          </table:table-cell>
          <table:table-cell table:style-name="ce57" office:value-type="float" office:value="1037.19" calcext:value-type="float">
            <text:p>1037,19</text:p>
          </table:table-cell>
          <table:table-cell table:style-name="ce58" office:value-type="float" office:value="37.7" calcext:value-type="float">
            <text:p>37,7</text:p>
          </table:table-cell>
          <table:table-cell table:style-name="ce34" table:formula="of:=ROUND(([.B128]/1013.25)/([.C128]+273.15);5)" office:value-type="float" office:value="0.00329" calcext:value-type="float">
            <text:p>0,00329</text:p>
          </table:table-cell>
          <table:table-cell table:style-name="ce34" table:formula="of:=([.B128]-[.$B$2])/([.$B$2]*([.C128]-[.$C$2]))" office:value-type="float" office:value="0.00362633447995636" calcext:value-type="float">
            <text:p>0,00363</text:p>
          </table:table-cell>
        </table:table-row>
        <table:table-row table:style-name="ro5">
          <table:table-cell office:value-type="float" office:value="635" calcext:value-type="float">
            <text:p>635</text:p>
          </table:table-cell>
          <table:table-cell table:style-name="ce57" office:value-type="float" office:value="1037.38" calcext:value-type="float">
            <text:p>1037,38</text:p>
          </table:table-cell>
          <table:table-cell table:style-name="ce58" office:value-type="float" office:value="37.7" calcext:value-type="float">
            <text:p>37,7</text:p>
          </table:table-cell>
          <table:table-cell table:style-name="ce34" table:formula="of:=ROUND(([.B129]/1013.25)/([.C129]+273.15);5)" office:value-type="float" office:value="0.00329" calcext:value-type="float">
            <text:p>0,00329</text:p>
          </table:table-cell>
          <table:table-cell table:style-name="ce34" table:formula="of:=([.B129]-[.$B$2])/([.$B$2]*([.C129]-[.$C$2]))" office:value-type="float" office:value="0.00364396056210504" calcext:value-type="float">
            <text:p>0,00364</text:p>
          </table:table-cell>
        </table:table-row>
        <table:table-row table:style-name="ro5">
          <table:table-cell office:value-type="float" office:value="640" calcext:value-type="float">
            <text:p>640</text:p>
          </table:table-cell>
          <table:table-cell table:style-name="ce57" office:value-type="float" office:value="1037.57" calcext:value-type="float">
            <text:p>1037,57</text:p>
          </table:table-cell>
          <table:table-cell table:style-name="ce58" office:value-type="float" office:value="37.7" calcext:value-type="float">
            <text:p>37,7</text:p>
          </table:table-cell>
          <table:table-cell table:style-name="ce34" table:formula="of:=ROUND(([.B130]/1013.25)/([.C130]+273.15);5)" office:value-type="float" office:value="0.00329" calcext:value-type="float">
            <text:p>0,00329</text:p>
          </table:table-cell>
          <table:table-cell table:style-name="ce34" table:formula="of:=([.B130]-[.$B$2])/([.$B$2]*([.C130]-[.$C$2]))" office:value-type="float" office:value="0.0036615866442537" calcext:value-type="float">
            <text:p>0,00366</text:p>
          </table:table-cell>
        </table:table-row>
        <table:table-row table:style-name="ro5">
          <table:table-cell office:value-type="float" office:value="645" calcext:value-type="float">
            <text:p>645</text:p>
          </table:table-cell>
          <table:table-cell table:style-name="ce57" office:value-type="float" office:value="1037.73" calcext:value-type="float">
            <text:p>1037,73</text:p>
          </table:table-cell>
          <table:table-cell table:style-name="ce58" office:value-type="float" office:value="37.8" calcext:value-type="float">
            <text:p>37,8</text:p>
          </table:table-cell>
          <table:table-cell table:style-name="ce34" table:formula="of:=ROUND(([.B131]/1013.25)/([.C131]+273.15);5)" office:value-type="float" office:value="0.00329" calcext:value-type="float">
            <text:p>0,00329</text:p>
          </table:table-cell>
          <table:table-cell table:style-name="ce34" table:formula="of:=([.B131]-[.$B$2])/([.$B$2]*([.C131]-[.$C$2]))" office:value-type="float" office:value="0.00364270094831556" calcext:value-type="float">
            <text:p>0,00364</text:p>
          </table:table-cell>
        </table:table-row>
        <table:table-row table:style-name="ro5">
          <table:table-cell office:value-type="float" office:value="650" calcext:value-type="float">
            <text:p>650</text:p>
          </table:table-cell>
          <table:table-cell table:style-name="ce57" office:value-type="float" office:value="1037.86" calcext:value-type="float">
            <text:p>1037,86</text:p>
          </table:table-cell>
          <table:table-cell table:style-name="ce58" office:value-type="float" office:value="37.8" calcext:value-type="float">
            <text:p>37,8</text:p>
          </table:table-cell>
          <table:table-cell table:style-name="ce34" table:formula="of:=ROUND(([.B132]/1013.25)/([.C132]+273.15);5)" office:value-type="float" office:value="0.00329" calcext:value-type="float">
            <text:p>0,00329</text:p>
          </table:table-cell>
          <table:table-cell table:style-name="ce34" table:formula="of:=([.B132]-[.$B$2])/([.$B$2]*([.C132]-[.$C$2]))" office:value-type="float" office:value="0.0036546502575076" calcext:value-type="float">
            <text:p>0,00365</text:p>
          </table:table-cell>
        </table:table-row>
        <table:table-row table:style-name="ro5">
          <table:table-cell office:value-type="float" office:value="655" calcext:value-type="float">
            <text:p>655</text:p>
          </table:table-cell>
          <table:table-cell table:style-name="ce57" office:value-type="float" office:value="1038.06" calcext:value-type="float">
            <text:p>1038,06</text:p>
          </table:table-cell>
          <table:table-cell table:style-name="ce58" office:value-type="float" office:value="37.8" calcext:value-type="float">
            <text:p>37,8</text:p>
          </table:table-cell>
          <table:table-cell table:style-name="ce34" table:formula="of:=ROUND(([.B133]/1013.25)/([.C133]+273.15);5)" office:value-type="float" office:value="0.00329" calcext:value-type="float">
            <text:p>0,00329</text:p>
          </table:table-cell>
          <table:table-cell table:style-name="ce34" table:formula="of:=([.B133]-[.$B$2])/([.$B$2]*([.C133]-[.$C$2]))" office:value-type="float" office:value="0.00367303381011076" calcext:value-type="float">
            <text:p>0,00367</text:p>
          </table:table-cell>
        </table:table-row>
        <table:table-row table:style-name="ro5">
          <table:table-cell office:value-type="float" office:value="660" calcext:value-type="float">
            <text:p>660</text:p>
          </table:table-cell>
          <table:table-cell table:style-name="ce57" office:value-type="float" office:value="1038.23" calcext:value-type="float">
            <text:p>1038,23</text:p>
          </table:table-cell>
          <table:table-cell table:style-name="ce58" office:value-type="float" office:value="38" calcext:value-type="float">
            <text:p>38,0</text:p>
          </table:table-cell>
          <table:table-cell table:style-name="ce34" table:formula="of:=ROUND(([.B134]/1013.25)/([.C134]+273.15);5)" office:value-type="float" office:value="0.00329" calcext:value-type="float">
            <text:p>0,00329</text:p>
          </table:table-cell>
          <table:table-cell table:style-name="ce34" table:formula="of:=([.B134]-[.$B$2])/([.$B$2]*([.C134]-[.$C$2]))" office:value-type="float" office:value="0.00362219749054735" calcext:value-type="float">
            <text:p>0,00362</text:p>
          </table:table-cell>
        </table:table-row>
        <table:table-row table:style-name="ro5">
          <table:table-cell office:value-type="float" office:value="665" calcext:value-type="float">
            <text:p>665</text:p>
          </table:table-cell>
          <table:table-cell table:style-name="ce57" office:value-type="float" office:value="1038.43" calcext:value-type="float">
            <text:p>1038,43</text:p>
          </table:table-cell>
          <table:table-cell table:style-name="ce58" office:value-type="float" office:value="38" calcext:value-type="float">
            <text:p>38,0</text:p>
          </table:table-cell>
          <table:table-cell table:style-name="ce34" table:formula="of:=ROUND(([.B135]/1013.25)/([.C135]+273.15);5)" office:value-type="float" office:value="0.00329" calcext:value-type="float">
            <text:p>0,00329</text:p>
          </table:table-cell>
          <table:table-cell table:style-name="ce34" table:formula="of:=([.B135]-[.$B$2])/([.$B$2]*([.C135]-[.$C$2]))" office:value-type="float" office:value="0.00364024980796848" calcext:value-type="float">
            <text:p>0,00364</text:p>
          </table:table-cell>
        </table:table-row>
        <table:table-row table:style-name="ro5">
          <table:table-cell office:value-type="float" office:value="670" calcext:value-type="float">
            <text:p>670</text:p>
          </table:table-cell>
          <table:table-cell table:style-name="ce57" office:value-type="float" office:value="1038.56" calcext:value-type="float">
            <text:p>1038,56</text:p>
          </table:table-cell>
          <table:table-cell table:style-name="ce58" office:value-type="float" office:value="38" calcext:value-type="float">
            <text:p>38,0</text:p>
          </table:table-cell>
          <table:table-cell table:style-name="ce34" table:formula="of:=ROUND(([.B136]/1013.25)/([.C136]+273.15);5)" office:value-type="float" office:value="0.00329" calcext:value-type="float">
            <text:p>0,00329</text:p>
          </table:table-cell>
          <table:table-cell table:style-name="ce34" table:formula="of:=([.B136]-[.$B$2])/([.$B$2]*([.C136]-[.$C$2]))" office:value-type="float" office:value="0.00365198381429219" calcext:value-type="float">
            <text:p>0,00365</text:p>
          </table:table-cell>
        </table:table-row>
        <table:table-row table:style-name="ro5">
          <table:table-cell office:value-type="float" office:value="675" calcext:value-type="float">
            <text:p>675</text:p>
          </table:table-cell>
          <table:table-cell table:style-name="ce57" office:value-type="float" office:value="1038.7" calcext:value-type="float">
            <text:p>1038,70</text:p>
          </table:table-cell>
          <table:table-cell table:style-name="ce58" office:value-type="float" office:value="38" calcext:value-type="float">
            <text:p>38,0</text:p>
          </table:table-cell>
          <table:table-cell table:style-name="ce34" table:formula="of:=ROUND(([.B137]/1013.25)/([.C137]+273.15);5)" office:value-type="float" office:value="0.00329" calcext:value-type="float">
            <text:p>0,00329</text:p>
          </table:table-cell>
          <table:table-cell table:style-name="ce34" table:formula="of:=([.B137]-[.$B$2])/([.$B$2]*([.C137]-[.$C$2]))" office:value-type="float" office:value="0.00366462043648698" calcext:value-type="float">
            <text:p>0,00366</text:p>
          </table:table-cell>
        </table:table-row>
        <table:table-row table:style-name="ro5">
          <table:table-cell office:value-type="float" office:value="680" calcext:value-type="float">
            <text:p>680</text:p>
          </table:table-cell>
          <table:table-cell table:style-name="ce57" office:value-type="float" office:value="1038.91" calcext:value-type="float">
            <text:p>1038,91</text:p>
          </table:table-cell>
          <table:table-cell table:style-name="ce58" office:value-type="float" office:value="38.1" calcext:value-type="float">
            <text:p>38,1</text:p>
          </table:table-cell>
          <table:table-cell table:style-name="ce34" table:formula="of:=ROUND(([.B138]/1013.25)/([.C138]+273.15);5)" office:value-type="float" office:value="0.00329" calcext:value-type="float">
            <text:p>0,00329</text:p>
          </table:table-cell>
          <table:table-cell table:style-name="ce34" table:formula="of:=([.B138]-[.$B$2])/([.$B$2]*([.C138]-[.$C$2]))" office:value-type="float" office:value="0.00365068630397756" calcext:value-type="float">
            <text:p>0,00365</text:p>
          </table:table-cell>
        </table:table-row>
        <table:table-row table:style-name="ro5">
          <table:table-cell office:value-type="float" office:value="685" calcext:value-type="float">
            <text:p>685</text:p>
          </table:table-cell>
          <table:table-cell table:style-name="ce57" office:value-type="float" office:value="1039.03" calcext:value-type="float">
            <text:p>1039,03</text:p>
          </table:table-cell>
          <table:table-cell table:style-name="ce58" office:value-type="float" office:value="38.1" calcext:value-type="float">
            <text:p>38,1</text:p>
          </table:table-cell>
          <table:table-cell table:style-name="ce34" table:formula="of:=ROUND(([.B139]/1013.25)/([.C139]+273.15);5)" office:value-type="float" office:value="0.00329" calcext:value-type="float">
            <text:p>0,00329</text:p>
          </table:table-cell>
          <table:table-cell table:style-name="ce34" table:formula="of:=([.B139]-[.$B$2])/([.$B$2]*([.C139]-[.$C$2]))" office:value-type="float" office:value="0.0036614209855869" calcext:value-type="float">
            <text:p>0,00366</text:p>
          </table:table-cell>
        </table:table-row>
        <table:table-row table:style-name="ro5">
          <table:table-cell office:value-type="float" office:value="690" calcext:value-type="float">
            <text:p>690</text:p>
          </table:table-cell>
          <table:table-cell table:style-name="ce57" office:value-type="float" office:value="1039.19" calcext:value-type="float">
            <text:p>1039,19</text:p>
          </table:table-cell>
          <table:table-cell table:style-name="ce58" office:value-type="float" office:value="38.1" calcext:value-type="float">
            <text:p>38,1</text:p>
          </table:table-cell>
          <table:table-cell table:style-name="ce34" table:formula="of:=ROUND(([.B140]/1013.25)/([.C140]+273.15);5)" office:value-type="float" office:value="0.0033" calcext:value-type="float">
            <text:p>0,00330</text:p>
          </table:table-cell>
          <table:table-cell table:style-name="ce34" table:formula="of:=([.B140]-[.$B$2])/([.$B$2]*([.C140]-[.$C$2]))" office:value-type="float" office:value="0.00367573389439936" calcext:value-type="float">
            <text:p>0,00368</text:p>
          </table:table-cell>
        </table:table-row>
        <table:table-row table:style-name="ro5">
          <table:table-cell office:value-type="float" office:value="695" calcext:value-type="float">
            <text:p>695</text:p>
          </table:table-cell>
          <table:table-cell table:style-name="ce57" office:value-type="float" office:value="1039.41" calcext:value-type="float">
            <text:p>1039,41</text:p>
          </table:table-cell>
          <table:table-cell table:style-name="ce58" office:value-type="float" office:value="38.3" calcext:value-type="float">
            <text:p>38,3</text:p>
          </table:table-cell>
          <table:table-cell table:style-name="ce34" table:formula="of:=ROUND(([.B141]/1013.25)/([.C141]+273.15);5)" office:value-type="float" office:value="0.00329" calcext:value-type="float">
            <text:p>0,00329</text:p>
          </table:table-cell>
          <table:table-cell table:style-name="ce34" table:formula="of:=([.B141]-[.$B$2])/([.$B$2]*([.C141]-[.$C$2]))" office:value-type="float" office:value="0.00363058231692849" calcext:value-type="float">
            <text:p>0,00363</text:p>
          </table:table-cell>
        </table:table-row>
        <table:table-row table:style-name="ro5">
          <table:table-cell office:value-type="float" office:value="700" calcext:value-type="float">
            <text:p>700</text:p>
          </table:table-cell>
          <table:table-cell table:style-name="ce57" office:value-type="float" office:value="1039.53" calcext:value-type="float">
            <text:p>1039,53</text:p>
          </table:table-cell>
          <table:table-cell table:style-name="ce58" office:value-type="float" office:value="38.3" calcext:value-type="float">
            <text:p>38,3</text:p>
          </table:table-cell>
          <table:table-cell table:style-name="ce34" table:formula="of:=ROUND(([.B142]/1013.25)/([.C142]+273.15);5)" office:value-type="float" office:value="0.00329" calcext:value-type="float">
            <text:p>0,00329</text:p>
          </table:table-cell>
          <table:table-cell table:style-name="ce34" table:formula="of:=([.B142]-[.$B$2])/([.$B$2]*([.C142]-[.$C$2]))" office:value-type="float" office:value="0.00364112867079029" calcext:value-type="float">
            <text:p>0,00364</text:p>
          </table:table-cell>
        </table:table-row>
        <table:table-row table:style-name="ro5">
          <table:table-cell office:value-type="float" office:value="705" calcext:value-type="float">
            <text:p>705</text:p>
          </table:table-cell>
          <table:table-cell table:style-name="ce57" office:value-type="float" office:value="1039.74" calcext:value-type="float">
            <text:p>1039,74</text:p>
          </table:table-cell>
          <table:table-cell table:style-name="ce58" office:value-type="float" office:value="38.3" calcext:value-type="float">
            <text:p>38,3</text:p>
          </table:table-cell>
          <table:table-cell table:style-name="ce34" table:formula="of:=ROUND(([.B143]/1013.25)/([.C143]+273.15);5)" office:value-type="float" office:value="0.00329" calcext:value-type="float">
            <text:p>0,00329</text:p>
          </table:table-cell>
          <table:table-cell table:style-name="ce34" table:formula="of:=([.B143]-[.$B$2])/([.$B$2]*([.C143]-[.$C$2]))" office:value-type="float" office:value="0.00365958479004846" calcext:value-type="float">
            <text:p>0,00366</text:p>
          </table:table-cell>
        </table:table-row>
        <table:table-row table:style-name="ro5">
          <table:table-cell office:value-type="float" office:value="710" calcext:value-type="float">
            <text:p>710</text:p>
          </table:table-cell>
          <table:table-cell table:style-name="ce57" office:value-type="float" office:value="1039.9" calcext:value-type="float">
            <text:p>1039,90</text:p>
          </table:table-cell>
          <table:table-cell table:style-name="ce58" office:value-type="float" office:value="38.3" calcext:value-type="float">
            <text:p>38,3</text:p>
          </table:table-cell>
          <table:table-cell table:style-name="ce34" table:formula="of:=ROUND(([.B144]/1013.25)/([.C144]+273.15);5)" office:value-type="float" office:value="0.0033" calcext:value-type="float">
            <text:p>0,00330</text:p>
          </table:table-cell>
          <table:table-cell table:style-name="ce34" table:formula="of:=([.B144]-[.$B$2])/([.$B$2]*([.C144]-[.$C$2]))" office:value-type="float" office:value="0.00367364659519755" calcext:value-type="float">
            <text:p>0,00367</text:p>
          </table:table-cell>
        </table:table-row>
        <table:table-row table:style-name="ro5">
          <table:table-cell office:value-type="float" office:value="715" calcext:value-type="float">
            <text:p>715</text:p>
          </table:table-cell>
          <table:table-cell table:style-name="ce57" office:value-type="float" office:value="1040.02" calcext:value-type="float">
            <text:p>1040,02</text:p>
          </table:table-cell>
          <table:table-cell table:style-name="ce58" office:value-type="float" office:value="38.4" calcext:value-type="float">
            <text:p>38,4</text:p>
          </table:table-cell>
          <table:table-cell table:style-name="ce34" table:formula="of:=ROUND(([.B145]/1013.25)/([.C145]+273.15);5)" office:value-type="float" office:value="0.00329" calcext:value-type="float">
            <text:p>0,00329</text:p>
          </table:table-cell>
          <table:table-cell table:style-name="ce34" table:formula="of:=([.B145]-[.$B$2])/([.$B$2]*([.C145]-[.$C$2]))" office:value-type="float" office:value="0.00365215648863275" calcext:value-type="float">
            <text:p>0,00365</text:p>
          </table:table-cell>
        </table:table-row>
        <table:table-row table:style-name="ro5">
          <table:table-cell office:value-type="float" office:value="720" calcext:value-type="float">
            <text:p>720</text:p>
          </table:table-cell>
          <table:table-cell table:style-name="ce57" office:value-type="float" office:value="1040.22" calcext:value-type="float">
            <text:p>1040,22</text:p>
          </table:table-cell>
          <table:table-cell table:style-name="ce58" office:value-type="float" office:value="38.4" calcext:value-type="float">
            <text:p>38,4</text:p>
          </table:table-cell>
          <table:table-cell table:style-name="ce34" table:formula="of:=ROUND(([.B146]/1013.25)/([.C146]+273.15);5)" office:value-type="float" office:value="0.0033" calcext:value-type="float">
            <text:p>0,00330</text:p>
          </table:table-cell>
          <table:table-cell table:style-name="ce34" table:formula="of:=([.B146]-[.$B$2])/([.$B$2]*([.C146]-[.$C$2]))" office:value-type="float" office:value="0.00366958089936096" calcext:value-type="float">
            <text:p>0,00367</text:p>
          </table:table-cell>
        </table:table-row>
        <table:table-row table:style-name="ro5">
          <table:table-cell office:value-type="float" office:value="725" calcext:value-type="float">
            <text:p>725</text:p>
          </table:table-cell>
          <table:table-cell table:style-name="ce57" office:value-type="float" office:value="1040.34" calcext:value-type="float">
            <text:p>1040,34</text:p>
          </table:table-cell>
          <table:table-cell table:style-name="ce58" office:value-type="float" office:value="38.4" calcext:value-type="float">
            <text:p>38,4</text:p>
          </table:table-cell>
          <table:table-cell table:style-name="ce34" table:formula="of:=ROUND(([.B147]/1013.25)/([.C147]+273.15);5)" office:value-type="float" office:value="0.0033" calcext:value-type="float">
            <text:p>0,00330</text:p>
          </table:table-cell>
          <table:table-cell table:style-name="ce34" table:formula="of:=([.B147]-[.$B$2])/([.$B$2]*([.C147]-[.$C$2]))" office:value-type="float" office:value="0.00368003554579788" calcext:value-type="float">
            <text:p>0,00368</text:p>
          </table:table-cell>
        </table:table-row>
        <table:table-row table:style-name="ro5">
          <table:table-cell office:value-type="float" office:value="730" calcext:value-type="float">
            <text:p>730</text:p>
          </table:table-cell>
          <table:table-cell table:style-name="ce57" office:value-type="float" office:value="1040.48" calcext:value-type="float">
            <text:p>1040,48</text:p>
          </table:table-cell>
          <table:table-cell table:style-name="ce58" office:value-type="float" office:value="38.6" calcext:value-type="float">
            <text:p>38,6</text:p>
          </table:table-cell>
          <table:table-cell table:style-name="ce34" table:formula="of:=ROUND(([.B148]/1013.25)/([.C148]+273.15);5)" office:value-type="float" office:value="0.00329" calcext:value-type="float">
            <text:p>0,00329</text:p>
          </table:table-cell>
          <table:table-cell table:style-name="ce34" table:formula="of:=([.B148]-[.$B$2])/([.$B$2]*([.C148]-[.$C$2]))" office:value-type="float" office:value="0.00362911754555878" calcext:value-type="float">
            <text:p>0,00363</text:p>
          </table:table-cell>
        </table:table-row>
        <table:table-row table:style-name="ro5">
          <table:table-cell office:value-type="float" office:value="735" calcext:value-type="float">
            <text:p>735</text:p>
          </table:table-cell>
          <table:table-cell table:style-name="ce57" office:value-type="float" office:value="1040.6" calcext:value-type="float">
            <text:p>1040,60</text:p>
          </table:table-cell>
          <table:table-cell table:style-name="ce58" office:value-type="float" office:value="38.6" calcext:value-type="float">
            <text:p>38,6</text:p>
          </table:table-cell>
          <table:table-cell table:style-name="ce34" table:formula="of:=ROUND(([.B149]/1013.25)/([.C149]+273.15);5)" office:value-type="float" office:value="0.00329" calcext:value-type="float">
            <text:p>0,00329</text:p>
          </table:table-cell>
          <table:table-cell table:style-name="ce34" table:formula="of:=([.B149]-[.$B$2])/([.$B$2]*([.C149]-[.$C$2]))" office:value-type="float" office:value="0.00363939348009079" calcext:value-type="float">
            <text:p>0,00364</text:p>
          </table:table-cell>
        </table:table-row>
        <table:table-row table:style-name="ro5">
          <table:table-cell office:value-type="float" office:value="740" calcext:value-type="float">
            <text:p>740</text:p>
          </table:table-cell>
          <table:table-cell table:style-name="ce57" office:value-type="float" office:value="1040.75" calcext:value-type="float">
            <text:p>1040,75</text:p>
          </table:table-cell>
          <table:table-cell table:style-name="ce58" office:value-type="float" office:value="38.6" calcext:value-type="float">
            <text:p>38,6</text:p>
          </table:table-cell>
          <table:table-cell table:style-name="ce34" table:formula="of:=ROUND(([.B150]/1013.25)/([.C150]+273.15);5)" office:value-type="float" office:value="0.00329" calcext:value-type="float">
            <text:p>0,00329</text:p>
          </table:table-cell>
          <table:table-cell table:style-name="ce34" table:formula="of:=([.B150]-[.$B$2])/([.$B$2]*([.C150]-[.$C$2]))" office:value-type="float" office:value="0.00365223839825583" calcext:value-type="float">
            <text:p>0,00365</text:p>
          </table:table-cell>
        </table:table-row>
        <table:table-row table:style-name="ro5">
          <table:table-cell office:value-type="float" office:value="745" calcext:value-type="float">
            <text:p>745</text:p>
          </table:table-cell>
          <table:table-cell table:style-name="ce57" office:value-type="float" office:value="1040.94" calcext:value-type="float">
            <text:p>1040,94</text:p>
          </table:table-cell>
          <table:table-cell table:style-name="ce58" office:value-type="float" office:value="38.7" calcext:value-type="float">
            <text:p>38,7</text:p>
          </table:table-cell>
          <table:table-cell table:style-name="ce34" table:formula="of:=ROUND(([.B151]/1013.25)/([.C151]+273.15);5)" office:value-type="float" office:value="0.00329" calcext:value-type="float">
            <text:p>0,00329</text:p>
          </table:table-cell>
          <table:table-cell table:style-name="ce34" table:formula="of:=([.B151]-[.$B$2])/([.$B$2]*([.C151]-[.$C$2]))" office:value-type="float" office:value="0.00363741957176262" calcext:value-type="float">
            <text:p>0,00364</text:p>
          </table:table-cell>
        </table:table-row>
        <table:table-row table:style-name="ro5">
          <table:table-cell office:value-type="float" office:value="750" calcext:value-type="float">
            <text:p>750</text:p>
          </table:table-cell>
          <table:table-cell table:style-name="ce57" office:value-type="float" office:value="1041.08" calcext:value-type="float">
            <text:p>1041,08</text:p>
          </table:table-cell>
          <table:table-cell table:style-name="ce58" office:value-type="float" office:value="38.7" calcext:value-type="float">
            <text:p>38,7</text:p>
          </table:table-cell>
          <table:table-cell table:style-name="ce34" table:formula="of:=ROUND(([.B152]/1013.25)/([.C152]+273.15);5)" office:value-type="float" office:value="0.00329" calcext:value-type="float">
            <text:p>0,00329</text:p>
          </table:table-cell>
          <table:table-cell table:style-name="ce34" table:formula="of:=([.B152]-[.$B$2])/([.$B$2]*([.C152]-[.$C$2]))" office:value-type="float" office:value="0.00364930656382719" calcext:value-type="float">
            <text:p>0,00365</text:p>
          </table:table-cell>
        </table:table-row>
        <table:table-row table:style-name="ro5">
          <table:table-cell office:value-type="float" office:value="755" calcext:value-type="float">
            <text:p>755</text:p>
          </table:table-cell>
          <table:table-cell table:style-name="ce57" office:value-type="float" office:value="1041.29" calcext:value-type="float">
            <text:p>1041,29</text:p>
          </table:table-cell>
          <table:table-cell table:style-name="ce58" office:value-type="float" office:value="38.7" calcext:value-type="float">
            <text:p>38,7</text:p>
          </table:table-cell>
          <table:table-cell table:style-name="ce34" table:formula="of:=ROUND(([.B153]/1013.25)/([.C153]+273.15);5)" office:value-type="float" office:value="0.0033" calcext:value-type="float">
            <text:p>0,00330</text:p>
          </table:table-cell>
          <table:table-cell table:style-name="ce34" table:formula="of:=([.B153]-[.$B$2])/([.$B$2]*([.C153]-[.$C$2]))" office:value-type="float" office:value="0.00366713705192407" calcext:value-type="float">
            <text:p>0,00367</text:p>
          </table:table-cell>
        </table:table-row>
        <table:table-row table:style-name="ro5">
          <table:table-cell office:value-type="float" office:value="760" calcext:value-type="float">
            <text:p>760</text:p>
          </table:table-cell>
          <table:table-cell table:style-name="ce57" office:value-type="float" office:value="1041.42" calcext:value-type="float">
            <text:p>1041,42</text:p>
          </table:table-cell>
          <table:table-cell table:style-name="ce58" office:value-type="float" office:value="38.7" calcext:value-type="float">
            <text:p>38,7</text:p>
          </table:table-cell>
          <table:table-cell table:style-name="ce34" table:formula="of:=ROUND(([.B154]/1013.25)/([.C154]+273.15);5)" office:value-type="float" office:value="0.0033" calcext:value-type="float">
            <text:p>0,00330</text:p>
          </table:table-cell>
          <table:table-cell table:style-name="ce34" table:formula="of:=([.B154]-[.$B$2])/([.$B$2]*([.C154]-[.$C$2]))" office:value-type="float" office:value="0.00367817497312691" calcext:value-type="float">
            <text:p>0,00368</text:p>
          </table:table-cell>
        </table:table-row>
        <table:table-row table:style-name="ro5">
          <table:table-cell office:value-type="float" office:value="765" calcext:value-type="float">
            <text:p>765</text:p>
          </table:table-cell>
          <table:table-cell table:style-name="ce57" office:value-type="float" office:value="1041.61" calcext:value-type="float">
            <text:p>1041,61</text:p>
          </table:table-cell>
          <table:table-cell table:style-name="ce58" office:value-type="float" office:value="38.8" calcext:value-type="float">
            <text:p>38,8</text:p>
          </table:table-cell>
          <table:table-cell table:style-name="ce34" table:formula="of:=ROUND(([.B155]/1013.25)/([.C155]+273.15);5)" office:value-type="float" office:value="0.0033" calcext:value-type="float">
            <text:p>0,00330</text:p>
          </table:table-cell>
          <table:table-cell table:style-name="ce34" table:formula="of:=([.B155]-[.$B$2])/([.$B$2]*([.C155]-[.$C$2]))" office:value-type="float" office:value="0.00366326272017673" calcext:value-type="float">
            <text:p>0,00366</text:p>
          </table:table-cell>
        </table:table-row>
        <table:table-row table:style-name="ro5">
          <table:table-cell office:value-type="float" office:value="770" calcext:value-type="float">
            <text:p>770</text:p>
          </table:table-cell>
          <table:table-cell table:style-name="ce57" office:value-type="float" office:value="1041.73" calcext:value-type="float">
            <text:p>1041,73</text:p>
          </table:table-cell>
          <table:table-cell table:style-name="ce58" office:value-type="float" office:value="38.8" calcext:value-type="float">
            <text:p>38,8</text:p>
          </table:table-cell>
          <table:table-cell table:style-name="ce34" table:formula="of:=ROUND(([.B156]/1013.25)/([.C156]+273.15);5)" office:value-type="float" office:value="0.0033" calcext:value-type="float">
            <text:p>0,00330</text:p>
          </table:table-cell>
          <table:table-cell table:style-name="ce34" table:formula="of:=([.B156]-[.$B$2])/([.$B$2]*([.C156]-[.$C$2]))" office:value-type="float" office:value="0.00367336594992671" calcext:value-type="float">
            <text:p>0,00367</text:p>
          </table:table-cell>
        </table:table-row>
        <table:table-row table:style-name="ro5">
          <table:table-cell office:value-type="float" office:value="775" calcext:value-type="float">
            <text:p>775</text:p>
          </table:table-cell>
          <table:table-cell table:style-name="ce57" office:value-type="float" office:value="1041.87" calcext:value-type="float">
            <text:p>1041,87</text:p>
          </table:table-cell>
          <table:table-cell table:style-name="ce58" office:value-type="float" office:value="38.8" calcext:value-type="float">
            <text:p>38,8</text:p>
          </table:table-cell>
          <table:table-cell table:style-name="ce34" table:formula="of:=ROUND(([.B157]/1013.25)/([.C157]+273.15);5)" office:value-type="float" office:value="0.0033" calcext:value-type="float">
            <text:p>0,00330</text:p>
          </table:table-cell>
          <table:table-cell table:style-name="ce34" table:formula="of:=([.B157]-[.$B$2])/([.$B$2]*([.C157]-[.$C$2]))" office:value-type="float" office:value="0.00368515305130166" calcext:value-type="float">
            <text:p>0,00369</text:p>
          </table:table-cell>
        </table:table-row>
        <table:table-row table:style-name="ro5">
          <table:table-cell office:value-type="float" office:value="780" calcext:value-type="float">
            <text:p>780</text:p>
          </table:table-cell>
          <table:table-cell table:style-name="ce57" office:value-type="float" office:value="1042.03" calcext:value-type="float">
            <text:p>1042,03</text:p>
          </table:table-cell>
          <table:table-cell table:style-name="ce58" office:value-type="float" office:value="38.8" calcext:value-type="float">
            <text:p>38,8</text:p>
          </table:table-cell>
          <table:table-cell table:style-name="ce34" table:formula="of:=ROUND(([.B158]/1013.25)/([.C158]+273.15);5)" office:value-type="float" office:value="0.0033" calcext:value-type="float">
            <text:p>0,00330</text:p>
          </table:table-cell>
          <table:table-cell table:style-name="ce34" table:formula="of:=([.B158]-[.$B$2])/([.$B$2]*([.C158]-[.$C$2]))" office:value-type="float" office:value="0.00369862402430163" calcext:value-type="float">
            <text:p>0,00370</text:p>
          </table:table-cell>
        </table:table-row>
        <table:table-row table:style-name="ro5">
          <table:table-cell office:value-type="float" office:value="785" calcext:value-type="float">
            <text:p>785</text:p>
          </table:table-cell>
          <table:table-cell table:style-name="ce57" office:value-type="float" office:value="1042.16" calcext:value-type="float">
            <text:p>1042,16</text:p>
          </table:table-cell>
          <table:table-cell table:style-name="ce58" office:value-type="float" office:value="39" calcext:value-type="float">
            <text:p>39,0</text:p>
          </table:table-cell>
          <table:table-cell table:style-name="ce34" table:formula="of:=ROUND(([.B159]/1013.25)/([.C159]+273.15);5)" office:value-type="float" office:value="0.00329" calcext:value-type="float">
            <text:p>0,00329</text:p>
          </table:table-cell>
          <table:table-cell table:style-name="ce34" table:formula="of:=([.B159]-[.$B$2])/([.$B$2]*([.C159]-[.$C$2]))" office:value-type="float" office:value="0.00364825399664321" calcext:value-type="float">
            <text:p>0,00365</text:p>
          </table:table-cell>
        </table:table-row>
        <table:table-row table:style-name="ro5">
          <table:table-cell office:value-type="float" office:value="790" calcext:value-type="float">
            <text:p>790</text:p>
          </table:table-cell>
          <table:table-cell table:style-name="ce57" office:value-type="float" office:value="1042.3" calcext:value-type="float">
            <text:p>1042,30</text:p>
          </table:table-cell>
          <table:table-cell table:style-name="ce58" office:value-type="float" office:value="39" calcext:value-type="float">
            <text:p>39,0</text:p>
          </table:table-cell>
          <table:table-cell table:style-name="ce34" table:formula="of:=ROUND(([.B160]/1013.25)/([.C160]+273.15);5)" office:value-type="float" office:value="0.0033" calcext:value-type="float">
            <text:p>0,00330</text:p>
          </table:table-cell>
          <table:table-cell table:style-name="ce34" table:formula="of:=([.B160]-[.$B$2])/([.$B$2]*([.C160]-[.$C$2]))" office:value-type="float" office:value="0.00365984626989627" calcext:value-type="float">
            <text:p>0,00366</text:p>
          </table:table-cell>
        </table:table-row>
        <table:table-row table:style-name="ro5">
          <table:table-cell office:value-type="float" office:value="795" calcext:value-type="float">
            <text:p>795</text:p>
          </table:table-cell>
          <table:table-cell table:style-name="ce57" office:value-type="float" office:value="1042.46" calcext:value-type="float">
            <text:p>1042,46</text:p>
          </table:table-cell>
          <table:table-cell table:style-name="ce58" office:value-type="float" office:value="39" calcext:value-type="float">
            <text:p>39,0</text:p>
          </table:table-cell>
          <table:table-cell table:style-name="ce34" table:formula="of:=ROUND(([.B161]/1013.25)/([.C161]+273.15);5)" office:value-type="float" office:value="0.0033" calcext:value-type="float">
            <text:p>0,00330</text:p>
          </table:table-cell>
          <table:table-cell table:style-name="ce34" table:formula="of:=([.B161]-[.$B$2])/([.$B$2]*([.C161]-[.$C$2]))" office:value-type="float" office:value="0.00367309458218549" calcext:value-type="float">
            <text:p>0,00367</text:p>
          </table:table-cell>
        </table:table-row>
        <table:table-row table:style-name="ro5">
          <table:table-cell office:value-type="float" office:value="800" calcext:value-type="float">
            <text:p>800</text:p>
          </table:table-cell>
          <table:table-cell table:style-name="ce57" office:value-type="float" office:value="1042.58" calcext:value-type="float">
            <text:p>1042,58</text:p>
          </table:table-cell>
          <table:table-cell table:style-name="ce58" office:value-type="float" office:value="39.1" calcext:value-type="float">
            <text:p>39,1</text:p>
          </table:table-cell>
          <table:table-cell table:style-name="ce34" table:formula="of:=ROUND(([.B162]/1013.25)/([.C162]+273.15);5)" office:value-type="float" office:value="0.0033" calcext:value-type="float">
            <text:p>0,00330</text:p>
          </table:table-cell>
          <table:table-cell table:style-name="ce34" table:formula="of:=([.B162]-[.$B$2])/([.$B$2]*([.C162]-[.$C$2]))" office:value-type="float" office:value="0.00365284203921877" calcext:value-type="float">
            <text:p>0,00365</text:p>
          </table:table-cell>
        </table:table-row>
        <table:table-row table:style-name="ro5">
          <table:table-cell office:value-type="float" office:value="805" calcext:value-type="float">
            <text:p>805</text:p>
          </table:table-cell>
          <table:table-cell table:style-name="ce57" office:value-type="float" office:value="1042.75" calcext:value-type="float">
            <text:p>1042,75</text:p>
          </table:table-cell>
          <table:table-cell table:style-name="ce58" office:value-type="float" office:value="39.1" calcext:value-type="float">
            <text:p>39,1</text:p>
          </table:table-cell>
          <table:table-cell table:style-name="ce34" table:formula="of:=ROUND(([.B163]/1013.25)/([.C163]+273.15);5)" office:value-type="float" office:value="0.0033" calcext:value-type="float">
            <text:p>0,00330</text:p>
          </table:table-cell>
          <table:table-cell table:style-name="ce34" table:formula="of:=([.B163]-[.$B$2])/([.$B$2]*([.C163]-[.$C$2]))" office:value-type="float" office:value="0.00366680299125716" calcext:value-type="float">
            <text:p>0,00367</text:p>
          </table:table-cell>
        </table:table-row>
        <table:table-row table:style-name="ro5">
          <table:table-cell office:value-type="float" office:value="810" calcext:value-type="float">
            <text:p>810</text:p>
          </table:table-cell>
          <table:table-cell table:style-name="ce57" office:value-type="float" office:value="1042.9" calcext:value-type="float">
            <text:p>1042,90</text:p>
          </table:table-cell>
          <table:table-cell table:style-name="ce58" office:value-type="float" office:value="39.1" calcext:value-type="float">
            <text:p>39,1</text:p>
          </table:table-cell>
          <table:table-cell table:style-name="ce34" table:formula="of:=ROUND(([.B164]/1013.25)/([.C164]+273.15);5)" office:value-type="float" office:value="0.0033" calcext:value-type="float">
            <text:p>0,00330</text:p>
          </table:table-cell>
          <table:table-cell table:style-name="ce34" table:formula="of:=([.B164]-[.$B$2])/([.$B$2]*([.C164]-[.$C$2]))" office:value-type="float" office:value="0.00367912147834985" calcext:value-type="float">
            <text:p>0,00368</text:p>
          </table:table-cell>
        </table:table-row>
        <table:table-row table:style-name="ro5">
          <table:table-cell office:value-type="float" office:value="815" calcext:value-type="float">
            <text:p>815</text:p>
          </table:table-cell>
          <table:table-cell table:style-name="ce57" office:value-type="float" office:value="1043.04" calcext:value-type="float">
            <text:p>1043,04</text:p>
          </table:table-cell>
          <table:table-cell table:style-name="ce58" office:value-type="float" office:value="39.3" calcext:value-type="float">
            <text:p>39,3</text:p>
          </table:table-cell>
          <table:table-cell table:style-name="ce34" table:formula="of:=ROUND(([.B165]/1013.25)/([.C165]+273.15);5)" office:value-type="float" office:value="0.00329" calcext:value-type="float">
            <text:p>0,00329</text:p>
          </table:table-cell>
          <table:table-cell table:style-name="ce34" table:formula="of:=([.B165]-[.$B$2])/([.$B$2]*([.C165]-[.$C$2]))" office:value-type="float" office:value="0.0036310926243734" calcext:value-type="float">
            <text:p>0,00363</text:p>
          </table:table-cell>
        </table:table-row>
        <table:table-row table:style-name="ro5">
          <table:table-cell office:value-type="float" office:value="820" calcext:value-type="float">
            <text:p>820</text:p>
          </table:table-cell>
          <table:table-cell table:style-name="ce57" office:value-type="float" office:value="1043.19" calcext:value-type="float">
            <text:p>1043,19</text:p>
          </table:table-cell>
          <table:table-cell table:style-name="ce58" office:value-type="float" office:value="39.3" calcext:value-type="float">
            <text:p>39,3</text:p>
          </table:table-cell>
          <table:table-cell table:style-name="ce34" table:formula="of:=ROUND(([.B166]/1013.25)/([.C166]+273.15);5)" office:value-type="float" office:value="0.0033" calcext:value-type="float">
            <text:p>0,00330</text:p>
          </table:table-cell>
          <table:table-cell table:style-name="ce34" table:formula="of:=([.B166]-[.$B$2])/([.$B$2]*([.C166]-[.$C$2]))" office:value-type="float" office:value="0.00364321242619041" calcext:value-type="float">
            <text:p>0,00364</text:p>
          </table:table-cell>
        </table:table-row>
        <table:table-row table:style-name="ro5">
          <table:table-cell office:value-type="float" office:value="825" calcext:value-type="float">
            <text:p>825</text:p>
          </table:table-cell>
          <table:table-cell table:style-name="ce57" office:value-type="float" office:value="1043.33" calcext:value-type="float">
            <text:p>1043,33</text:p>
          </table:table-cell>
          <table:table-cell table:style-name="ce58" office:value-type="float" office:value="39.3" calcext:value-type="float">
            <text:p>39,3</text:p>
          </table:table-cell>
          <table:table-cell table:style-name="ce34" table:formula="of:=ROUND(([.B167]/1013.25)/([.C167]+273.15);5)" office:value-type="float" office:value="0.0033" calcext:value-type="float">
            <text:p>0,00330</text:p>
          </table:table-cell>
          <table:table-cell table:style-name="ce34" table:formula="of:=([.B167]-[.$B$2])/([.$B$2]*([.C167]-[.$C$2]))" office:value-type="float" office:value="0.0036545242412196" calcext:value-type="float">
            <text:p>0,00365</text:p>
          </table:table-cell>
        </table:table-row>
        <table:table-row table:style-name="ro5">
          <table:table-cell office:value-type="float" office:value="830" calcext:value-type="float">
            <text:p>830</text:p>
          </table:table-cell>
          <table:table-cell table:style-name="ce57" office:value-type="float" office:value="1043.49" calcext:value-type="float">
            <text:p>1043,49</text:p>
          </table:table-cell>
          <table:table-cell table:style-name="ce58" office:value-type="float" office:value="39.3" calcext:value-type="float">
            <text:p>39,3</text:p>
          </table:table-cell>
          <table:table-cell table:style-name="ce34" table:formula="of:=ROUND(([.B168]/1013.25)/([.C168]+273.15);5)" office:value-type="float" office:value="0.0033" calcext:value-type="float">
            <text:p>0,00330</text:p>
          </table:table-cell>
          <table:table-cell table:style-name="ce34" table:formula="of:=([.B168]-[.$B$2])/([.$B$2]*([.C168]-[.$C$2]))" office:value-type="float" office:value="0.00366745202982441" calcext:value-type="float">
            <text:p>0,00367</text:p>
          </table:table-cell>
        </table:table-row>
        <table:table-row table:style-name="ro5">
          <table:table-cell office:value-type="float" office:value="835" calcext:value-type="float">
            <text:p>835</text:p>
          </table:table-cell>
          <table:table-cell table:style-name="ce57" office:value-type="float" office:value="1043.62" calcext:value-type="float">
            <text:p>1043,62</text:p>
          </table:table-cell>
          <table:table-cell table:style-name="ce58" office:value-type="float" office:value="39.3" calcext:value-type="float">
            <text:p>39,3</text:p>
          </table:table-cell>
          <table:table-cell table:style-name="ce34" table:formula="of:=ROUND(([.B169]/1013.25)/([.C169]+273.15);5)" office:value-type="float" office:value="0.0033" calcext:value-type="float">
            <text:p>0,00330</text:p>
          </table:table-cell>
          <table:table-cell table:style-name="ce34" table:formula="of:=([.B169]-[.$B$2])/([.$B$2]*([.C169]-[.$C$2]))" office:value-type="float" office:value="0.0036779558580658" calcext:value-type="float">
            <text:p>0,00368</text:p>
          </table:table-cell>
        </table:table-row>
        <table:table-row table:style-name="ro5">
          <table:table-cell office:value-type="float" office:value="840" calcext:value-type="float">
            <text:p>840</text:p>
          </table:table-cell>
          <table:table-cell table:style-name="ce57" office:value-type="float" office:value="1043.76" calcext:value-type="float">
            <text:p>1043,76</text:p>
          </table:table-cell>
          <table:table-cell table:style-name="ce58" office:value-type="float" office:value="39.4" calcext:value-type="float">
            <text:p>39,4</text:p>
          </table:table-cell>
          <table:table-cell table:style-name="ce34" table:formula="of:=ROUND(([.B170]/1013.25)/([.C170]+273.15);5)" office:value-type="float" office:value="0.0033" calcext:value-type="float">
            <text:p>0,00330</text:p>
          </table:table-cell>
          <table:table-cell table:style-name="ce34" table:formula="of:=([.B170]-[.$B$2])/([.$B$2]*([.C170]-[.$C$2]))" office:value-type="float" office:value="0.00365975353171025" calcext:value-type="float">
            <text:p>0,00366</text:p>
          </table:table-cell>
        </table:table-row>
        <table:table-row table:style-name="ro5">
          <table:table-cell office:value-type="float" office:value="845" calcext:value-type="float">
            <text:p>845</text:p>
          </table:table-cell>
          <table:table-cell table:style-name="ce57" office:value-type="float" office:value="1043.92" calcext:value-type="float">
            <text:p>1043,92</text:p>
          </table:table-cell>
          <table:table-cell table:style-name="ce58" office:value-type="float" office:value="39.4" calcext:value-type="float">
            <text:p>39,4</text:p>
          </table:table-cell>
          <table:table-cell table:style-name="ce34" table:formula="of:=ROUND(([.B171]/1013.25)/([.C171]+273.15);5)" office:value-type="float" office:value="0.0033" calcext:value-type="float">
            <text:p>0,00330</text:p>
          </table:table-cell>
          <table:table-cell table:style-name="ce34" table:formula="of:=([.B171]-[.$B$2])/([.$B$2]*([.C171]-[.$C$2]))" office:value-type="float" office:value="0.00367257789800622" calcext:value-type="float">
            <text:p>0,00367</text:p>
          </table:table-cell>
        </table:table-row>
        <table:table-row table:style-name="ro5">
          <table:table-cell office:value-type="float" office:value="850" calcext:value-type="float">
            <text:p>850</text:p>
          </table:table-cell>
          <table:table-cell table:style-name="ce57" office:value-type="float" office:value="1044.01" calcext:value-type="float">
            <text:p>1044,01</text:p>
          </table:table-cell>
          <table:table-cell table:style-name="ce58" office:value-type="float" office:value="39.4" calcext:value-type="float">
            <text:p>39,4</text:p>
          </table:table-cell>
          <table:table-cell table:style-name="ce34" table:formula="of:=ROUND(([.B172]/1013.25)/([.C172]+273.15);5)" office:value-type="float" office:value="0.0033" calcext:value-type="float">
            <text:p>0,00330</text:p>
          </table:table-cell>
          <table:table-cell table:style-name="ce34" table:formula="of:=([.B172]-[.$B$2])/([.$B$2]*([.C172]-[.$C$2]))" office:value-type="float" office:value="0.00367979160404769" calcext:value-type="float">
            <text:p>0,00368</text:p>
          </table:table-cell>
        </table:table-row>
        <table:table-row table:style-name="ro5">
          <table:table-cell office:value-type="float" office:value="855" calcext:value-type="float">
            <text:p>855</text:p>
          </table:table-cell>
          <table:table-cell table:style-name="ce57" office:value-type="float" office:value="1044.14" calcext:value-type="float">
            <text:p>1044,14</text:p>
          </table:table-cell>
          <table:table-cell table:style-name="ce58" office:value-type="float" office:value="39.6" calcext:value-type="float">
            <text:p>39,6</text:p>
          </table:table-cell>
          <table:table-cell table:style-name="ce34" table:formula="of:=ROUND(([.B173]/1013.25)/([.C173]+273.15);5)" office:value-type="float" office:value="0.00329" calcext:value-type="float">
            <text:p>0,00329</text:p>
          </table:table-cell>
          <table:table-cell table:style-name="ce34" table:formula="of:=([.B173]-[.$B$2])/([.$B$2]*([.C173]-[.$C$2]))" office:value-type="float" office:value="0.00363209783628264" calcext:value-type="float">
            <text:p>0,00363</text:p>
          </table:table-cell>
        </table:table-row>
        <table:table-row table:style-name="ro5">
          <table:table-cell office:value-type="float" office:value="860" calcext:value-type="float">
            <text:p>860</text:p>
          </table:table-cell>
          <table:table-cell table:style-name="ce57" office:value-type="float" office:value="1044.26" calcext:value-type="float">
            <text:p>1044,26</text:p>
          </table:table-cell>
          <table:table-cell table:style-name="ce58" office:value-type="float" office:value="39.6" calcext:value-type="float">
            <text:p>39,6</text:p>
          </table:table-cell>
          <table:table-cell table:style-name="ce34" table:formula="of:=ROUND(([.B174]/1013.25)/([.C174]+273.15);5)" office:value-type="float" office:value="0.0033" calcext:value-type="float">
            <text:p>0,00330</text:p>
          </table:table-cell>
          <table:table-cell table:style-name="ce34" table:formula="of:=([.B174]-[.$B$2])/([.$B$2]*([.C174]-[.$C$2]))" office:value-type="float" office:value="0.00364156464211135" calcext:value-type="float">
            <text:p>0,00364</text:p>
          </table:table-cell>
        </table:table-row>
        <table:table-row table:style-name="ro5">
          <table:table-cell office:value-type="float" office:value="865" calcext:value-type="float">
            <text:p>865</text:p>
          </table:table-cell>
          <table:table-cell table:style-name="ce57" office:value-type="float" office:value="1044.38" calcext:value-type="float">
            <text:p>1044,38</text:p>
          </table:table-cell>
          <table:table-cell table:style-name="ce58" office:value-type="float" office:value="39.6" calcext:value-type="float">
            <text:p>39,6</text:p>
          </table:table-cell>
          <table:table-cell table:style-name="ce34" table:formula="of:=ROUND(([.B175]/1013.25)/([.C175]+273.15);5)" office:value-type="float" office:value="0.0033" calcext:value-type="float">
            <text:p>0,00330</text:p>
          </table:table-cell>
          <table:table-cell table:style-name="ce34" table:formula="of:=([.B175]-[.$B$2])/([.$B$2]*([.C175]-[.$C$2]))" office:value-type="float" office:value="0.00365103144794007" calcext:value-type="float">
            <text:p>0,00365</text:p>
          </table:table-cell>
        </table:table-row>
        <table:table-row table:style-name="ro5">
          <table:table-cell office:value-type="float" office:value="870" calcext:value-type="float">
            <text:p>870</text:p>
          </table:table-cell>
          <table:table-cell table:style-name="ce57" office:value-type="float" office:value="1044.48" calcext:value-type="float">
            <text:p>1044,48</text:p>
          </table:table-cell>
          <table:table-cell table:style-name="ce58" office:value-type="float" office:value="39.6" calcext:value-type="float">
            <text:p>39,6</text:p>
          </table:table-cell>
          <table:table-cell table:style-name="ce34" table:formula="of:=ROUND(([.B176]/1013.25)/([.C176]+273.15);5)" office:value-type="float" office:value="0.0033" calcext:value-type="float">
            <text:p>0,00330</text:p>
          </table:table-cell>
          <table:table-cell table:style-name="ce34" table:formula="of:=([.B176]-[.$B$2])/([.$B$2]*([.C176]-[.$C$2]))" office:value-type="float" office:value="0.00365892045279732" calcext:value-type="float">
            <text:p>0,00366</text:p>
          </table:table-cell>
        </table:table-row>
        <table:table-row table:style-name="ro5">
          <table:table-cell office:value-type="float" office:value="875" calcext:value-type="float">
            <text:p>875</text:p>
          </table:table-cell>
          <table:table-cell table:style-name="ce57" office:value-type="float" office:value="1044.61" calcext:value-type="float">
            <text:p>1044,61</text:p>
          </table:table-cell>
          <table:table-cell table:style-name="ce58" office:value-type="float" office:value="39.6" calcext:value-type="float">
            <text:p>39,6</text:p>
          </table:table-cell>
          <table:table-cell table:style-name="ce34" table:formula="of:=ROUND(([.B177]/1013.25)/([.C177]+273.15);5)" office:value-type="float" office:value="0.0033" calcext:value-type="float">
            <text:p>0,00330</text:p>
          </table:table-cell>
          <table:table-cell table:style-name="ce34" table:formula="of:=([.B177]-[.$B$2])/([.$B$2]*([.C177]-[.$C$2]))" office:value-type="float" office:value="0.00366917615911175" calcext:value-type="float">
            <text:p>0,00367</text:p>
          </table:table-cell>
        </table:table-row>
        <table:table-row table:style-name="ro5">
          <table:table-cell office:value-type="float" office:value="880" calcext:value-type="float">
            <text:p>880</text:p>
          </table:table-cell>
          <table:table-cell table:style-name="ce57" office:value-type="float" office:value="1044.76" calcext:value-type="float">
            <text:p>1044,76</text:p>
          </table:table-cell>
          <table:table-cell table:style-name="ce58" office:value-type="float" office:value="39.7" calcext:value-type="float">
            <text:p>39,7</text:p>
          </table:table-cell>
          <table:table-cell table:style-name="ce34" table:formula="of:=ROUND(([.B178]/1013.25)/([.C178]+273.15);5)" office:value-type="float" office:value="0.0033" calcext:value-type="float">
            <text:p>0,00330</text:p>
          </table:table-cell>
          <table:table-cell table:style-name="ce34" table:formula="of:=([.B178]-[.$B$2])/([.$B$2]*([.C178]-[.$C$2]))" office:value-type="float" office:value="0.00365225177837892" calcext:value-type="float">
            <text:p>0,00365</text:p>
          </table:table-cell>
        </table:table-row>
        <table:table-row table:style-name="ro5">
          <table:table-cell office:value-type="float" office:value="885" calcext:value-type="float">
            <text:p>885</text:p>
          </table:table-cell>
          <table:table-cell table:style-name="ce57" office:value-type="float" office:value="1044.91" calcext:value-type="float">
            <text:p>1044,91</text:p>
          </table:table-cell>
          <table:table-cell table:style-name="ce58" office:value-type="float" office:value="39.7" calcext:value-type="float">
            <text:p>39,7</text:p>
          </table:table-cell>
          <table:table-cell table:style-name="ce34" table:formula="of:=ROUND(([.B179]/1013.25)/([.C179]+273.15);5)" office:value-type="float" office:value="0.0033" calcext:value-type="float">
            <text:p>0,00330</text:p>
          </table:table-cell>
          <table:table-cell table:style-name="ce34" table:formula="of:=([.B179]-[.$B$2])/([.$B$2]*([.C179]-[.$C$2]))" office:value-type="float" office:value="0.00366399283638914" calcext:value-type="float">
            <text:p>0,00366</text:p>
          </table:table-cell>
        </table:table-row>
        <table:table-row table:style-name="ro5">
          <table:table-cell office:value-type="float" office:value="890" calcext:value-type="float">
            <text:p>890</text:p>
          </table:table-cell>
          <table:table-cell table:style-name="ce57" office:value-type="float" office:value="1045" calcext:value-type="float">
            <text:p>1045,00</text:p>
          </table:table-cell>
          <table:table-cell table:style-name="ce58" office:value-type="float" office:value="39.7" calcext:value-type="float">
            <text:p>39,7</text:p>
          </table:table-cell>
          <table:table-cell table:style-name="ce34" table:formula="of:=ROUND(([.B180]/1013.25)/([.C180]+273.15);5)" office:value-type="float" office:value="0.0033" calcext:value-type="float">
            <text:p>0,00330</text:p>
          </table:table-cell>
          <table:table-cell table:style-name="ce34" table:formula="of:=([.B180]-[.$B$2])/([.$B$2]*([.C180]-[.$C$2]))" office:value-type="float" office:value="0.00367103747119527" calcext:value-type="float">
            <text:p>0,00367</text:p>
          </table:table-cell>
        </table:table-row>
        <table:table-row table:style-name="ro5">
          <table:table-cell office:value-type="float" office:value="895" calcext:value-type="float">
            <text:p>895</text:p>
          </table:table-cell>
          <table:table-cell table:style-name="ce57" office:value-type="float" office:value="1045.11" calcext:value-type="float">
            <text:p>1045,11</text:p>
          </table:table-cell>
          <table:table-cell table:style-name="ce58" office:value-type="float" office:value="39.7" calcext:value-type="float">
            <text:p>39,7</text:p>
          </table:table-cell>
          <table:table-cell table:style-name="ce34" table:formula="of:=ROUND(([.B181]/1013.25)/([.C181]+273.15);5)" office:value-type="float" office:value="0.0033" calcext:value-type="float">
            <text:p>0,00330</text:p>
          </table:table-cell>
          <table:table-cell table:style-name="ce34" table:formula="of:=([.B181]-[.$B$2])/([.$B$2]*([.C181]-[.$C$2]))" office:value-type="float" office:value="0.00367964758040275" calcext:value-type="float">
            <text:p>0,00368</text:p>
          </table:table-cell>
        </table:table-row>
        <table:table-row table:style-name="ro5">
          <table:table-cell office:value-type="float" office:value="900" calcext:value-type="float">
            <text:p>900</text:p>
          </table:table-cell>
          <table:table-cell table:style-name="ce57" office:value-type="float" office:value="1045.3" calcext:value-type="float">
            <text:p>1045,30</text:p>
          </table:table-cell>
          <table:table-cell table:style-name="ce58" office:value-type="float" office:value="39.9" calcext:value-type="float">
            <text:p>39,9</text:p>
          </table:table-cell>
          <table:table-cell table:style-name="ce34" table:formula="of:=ROUND(([.B182]/1013.25)/([.C182]+273.15);5)" office:value-type="float" office:value="0.0033" calcext:value-type="float">
            <text:p>0,00330</text:p>
          </table:table-cell>
          <table:table-cell table:style-name="ce34" table:formula="of:=([.B182]-[.$B$2])/([.$B$2]*([.C182]-[.$C$2]))" office:value-type="float" office:value="0.00363768082433546" calcext:value-type="float">
            <text:p>0,00364</text:p>
          </table:table-cell>
        </table:table-row>
        <table:table-row table:style-name="ro5">
          <table:table-cell office:value-type="float" office:value="905" calcext:value-type="float">
            <text:p>905</text:p>
          </table:table-cell>
          <table:table-cell table:style-name="ce57" office:value-type="float" office:value="1045.39" calcext:value-type="float">
            <text:p>1045,39</text:p>
          </table:table-cell>
          <table:table-cell table:style-name="ce58" office:value-type="float" office:value="39.9" calcext:value-type="float">
            <text:p>39,9</text:p>
          </table:table-cell>
          <table:table-cell table:style-name="ce34" table:formula="of:=ROUND(([.B183]/1013.25)/([.C183]+273.15);5)" office:value-type="float" office:value="0.0033" calcext:value-type="float">
            <text:p>0,00330</text:p>
          </table:table-cell>
          <table:table-cell table:style-name="ce34" table:formula="of:=([.B183]-[.$B$2])/([.$B$2]*([.C183]-[.$C$2]))" office:value-type="float" office:value="0.00364461708014459" calcext:value-type="float">
            <text:p>0,00364</text:p>
          </table:table-cell>
        </table:table-row>
        <table:table-row table:style-name="ro5">
          <table:table-cell office:value-type="float" office:value="910" calcext:value-type="float">
            <text:p>910</text:p>
          </table:table-cell>
          <table:table-cell table:style-name="ce57" office:value-type="float" office:value="1045.54" calcext:value-type="float">
            <text:p>1045,54</text:p>
          </table:table-cell>
          <table:table-cell table:style-name="ce58" office:value-type="float" office:value="39.9" calcext:value-type="float">
            <text:p>39,9</text:p>
          </table:table-cell>
          <table:table-cell table:style-name="ce34" table:formula="of:=ROUND(([.B184]/1013.25)/([.C184]+273.15);5)" office:value-type="float" office:value="0.0033" calcext:value-type="float">
            <text:p>0,00330</text:p>
          </table:table-cell>
          <table:table-cell table:style-name="ce34" table:formula="of:=([.B184]-[.$B$2])/([.$B$2]*([.C184]-[.$C$2]))" office:value-type="float" office:value="0.0036561775064931" calcext:value-type="float">
            <text:p>0,00366</text:p>
          </table:table-cell>
        </table:table-row>
        <table:table-row table:style-name="ro5">
          <table:table-cell office:value-type="float" office:value="915" calcext:value-type="float">
            <text:p>915</text:p>
          </table:table-cell>
          <table:table-cell table:style-name="ce57" office:value-type="float" office:value="1045.68" calcext:value-type="float">
            <text:p>1045,68</text:p>
          </table:table-cell>
          <table:table-cell table:style-name="ce58" office:value-type="float" office:value="39.9" calcext:value-type="float">
            <text:p>39,9</text:p>
          </table:table-cell>
          <table:table-cell table:style-name="ce34" table:formula="of:=ROUND(([.B185]/1013.25)/([.C185]+273.15);5)" office:value-type="float" office:value="0.0033" calcext:value-type="float">
            <text:p>0,00330</text:p>
          </table:table-cell>
          <table:table-cell table:style-name="ce34" table:formula="of:=([.B185]-[.$B$2])/([.$B$2]*([.C185]-[.$C$2]))" office:value-type="float" office:value="0.00366696723775173" calcext:value-type="float">
            <text:p>0,00367</text:p>
          </table:table-cell>
        </table:table-row>
        <table:table-row table:style-name="ro5">
          <table:table-cell office:value-type="float" office:value="920" calcext:value-type="float">
            <text:p>920</text:p>
          </table:table-cell>
          <table:table-cell table:style-name="ce57" office:value-type="float" office:value="1045.8" calcext:value-type="float">
            <text:p>1045,80</text:p>
          </table:table-cell>
          <table:table-cell table:style-name="ce58" office:value-type="float" office:value="40" calcext:value-type="float">
            <text:p>40,0</text:p>
          </table:table-cell>
          <table:table-cell table:style-name="ce34" table:formula="of:=ROUND(([.B186]/1013.25)/([.C186]+273.15);5)" office:value-type="float" office:value="0.0033" calcext:value-type="float">
            <text:p>0,00330</text:p>
          </table:table-cell>
          <table:table-cell table:style-name="ce34" table:formula="of:=([.B186]-[.$B$2])/([.$B$2]*([.C186]-[.$C$2]))" office:value-type="float" office:value="0.00364815286448832" calcext:value-type="float">
            <text:p>0,00365</text:p>
          </table:table-cell>
        </table:table-row>
        <table:table-row table:style-name="ro5">
          <table:table-cell office:value-type="float" office:value="925" calcext:value-type="float">
            <text:p>925</text:p>
          </table:table-cell>
          <table:table-cell table:style-name="ce57" office:value-type="float" office:value="1045.96" calcext:value-type="float">
            <text:p>1045,96</text:p>
          </table:table-cell>
          <table:table-cell table:style-name="ce58" office:value-type="float" office:value="40" calcext:value-type="float">
            <text:p>40,0</text:p>
          </table:table-cell>
          <table:table-cell table:style-name="ce34" table:formula="of:=ROUND(([.B187]/1013.25)/([.C187]+273.15);5)" office:value-type="float" office:value="0.0033" calcext:value-type="float">
            <text:p>0,00330</text:p>
          </table:table-cell>
          <table:table-cell table:style-name="ce34" table:formula="of:=([.B187]-[.$B$2])/([.$B$2]*([.C187]-[.$C$2]))" office:value-type="float" office:value="0.00366038985522875" calcext:value-type="float">
            <text:p>0,00366</text:p>
          </table:table-cell>
        </table:table-row>
        <table:table-row table:style-name="ro5">
          <table:table-cell office:value-type="float" office:value="930" calcext:value-type="float">
            <text:p>930</text:p>
          </table:table-cell>
          <table:table-cell table:style-name="ce57" office:value-type="float" office:value="1046.09" calcext:value-type="float">
            <text:p>1046,09</text:p>
          </table:table-cell>
          <table:table-cell table:style-name="ce58" office:value-type="float" office:value="40" calcext:value-type="float">
            <text:p>40,0</text:p>
          </table:table-cell>
          <table:table-cell table:style-name="ce34" table:formula="of:=ROUND(([.B188]/1013.25)/([.C188]+273.15);5)" office:value-type="float" office:value="0.0033" calcext:value-type="float">
            <text:p>0,00330</text:p>
          </table:table-cell>
          <table:table-cell table:style-name="ce34" table:formula="of:=([.B188]-[.$B$2])/([.$B$2]*([.C188]-[.$C$2]))" office:value-type="float" office:value="0.00367033241020534" calcext:value-type="float">
            <text:p>0,00367</text:p>
          </table:table-cell>
        </table:table-row>
        <table:table-row table:style-name="ro5">
          <table:table-cell office:value-type="float" office:value="935" calcext:value-type="float">
            <text:p>935</text:p>
          </table:table-cell>
          <table:table-cell table:style-name="ce57" office:value-type="float" office:value="1046.19" calcext:value-type="float">
            <text:p>1046,19</text:p>
          </table:table-cell>
          <table:table-cell table:style-name="ce58" office:value-type="float" office:value="40" calcext:value-type="float">
            <text:p>40,0</text:p>
          </table:table-cell>
          <table:table-cell table:style-name="ce34" table:formula="of:=ROUND(([.B189]/1013.25)/([.C189]+273.15);5)" office:value-type="float" office:value="0.0033" calcext:value-type="float">
            <text:p>0,00330</text:p>
          </table:table-cell>
          <table:table-cell table:style-name="ce34" table:formula="of:=([.B189]-[.$B$2])/([.$B$2]*([.C189]-[.$C$2]))" office:value-type="float" office:value="0.00367798052941811" calcext:value-type="float">
            <text:p>0,00368</text:p>
          </table:table-cell>
        </table:table-row>
        <table:table-row table:style-name="ro5">
          <table:table-cell office:value-type="float" office:value="940" calcext:value-type="float">
            <text:p>940</text:p>
          </table:table-cell>
          <table:table-cell table:style-name="ce57" office:value-type="float" office:value="1046.32" calcext:value-type="float">
            <text:p>1046,32</text:p>
          </table:table-cell>
          <table:table-cell table:style-name="ce58" office:value-type="float" office:value="40.1" calcext:value-type="float">
            <text:p>40,1</text:p>
          </table:table-cell>
          <table:table-cell table:style-name="ce34" table:formula="of:=ROUND(([.B190]/1013.25)/([.C190]+273.15);5)" office:value-type="float" office:value="0.0033" calcext:value-type="float">
            <text:p>0,00330</text:p>
          </table:table-cell>
          <table:table-cell table:style-name="ce34" table:formula="of:=([.B190]-[.$B$2])/([.$B$2]*([.C190]-[.$C$2]))" office:value-type="float" office:value="0.00365998427314928" calcext:value-type="float">
            <text:p>0,00366</text:p>
          </table:table-cell>
        </table:table-row>
        <table:table-row table:style-name="ro5">
          <table:table-cell office:value-type="float" office:value="945" calcext:value-type="float">
            <text:p>945</text:p>
          </table:table-cell>
          <table:table-cell table:style-name="ce57" office:value-type="float" office:value="1046.41" calcext:value-type="float">
            <text:p>1046,41</text:p>
          </table:table-cell>
          <table:table-cell table:style-name="ce58" office:value-type="float" office:value="40.1" calcext:value-type="float">
            <text:p>40,1</text:p>
          </table:table-cell>
          <table:table-cell table:style-name="ce34" table:formula="of:=ROUND(([.B191]/1013.25)/([.C191]+273.15);5)" office:value-type="float" office:value="0.0033" calcext:value-type="float">
            <text:p>0,00330</text:p>
          </table:table-cell>
          <table:table-cell table:style-name="ce34" table:formula="of:=([.B191]-[.$B$2])/([.$B$2]*([.C191]-[.$C$2]))" office:value-type="float" office:value="0.00366681543417342" calcext:value-type="float">
            <text:p>0,00367</text:p>
          </table:table-cell>
        </table:table-row>
        <table:table-row table:style-name="ro5">
          <table:table-cell office:value-type="float" office:value="950" calcext:value-type="float">
            <text:p>950</text:p>
          </table:table-cell>
          <table:table-cell table:style-name="ce57" office:value-type="float" office:value="1046.6" calcext:value-type="float">
            <text:p>1046,60</text:p>
          </table:table-cell>
          <table:table-cell table:style-name="ce58" office:value-type="float" office:value="40.1" calcext:value-type="float">
            <text:p>40,1</text:p>
          </table:table-cell>
          <table:table-cell table:style-name="ce34" table:formula="of:=ROUND(([.B192]/1013.25)/([.C192]+273.15);5)" office:value-type="float" office:value="0.0033" calcext:value-type="float">
            <text:p>0,00330</text:p>
          </table:table-cell>
          <table:table-cell table:style-name="ce34" table:formula="of:=([.B192]-[.$B$2])/([.$B$2]*([.C192]-[.$C$2]))" office:value-type="float" office:value="0.00368123677411323" calcext:value-type="float">
            <text:p>0,00368</text:p>
          </table:table-cell>
        </table:table-row>
        <table:table-row table:style-name="ro5">
          <table:table-cell office:value-type="float" office:value="955" calcext:value-type="float">
            <text:p>955</text:p>
          </table:table-cell>
          <table:table-cell table:style-name="ce57" office:value-type="float" office:value="1046.74" calcext:value-type="float">
            <text:p>1046,74</text:p>
          </table:table-cell>
          <table:table-cell table:style-name="ce58" office:value-type="float" office:value="40.1" calcext:value-type="float">
            <text:p>40,1</text:p>
          </table:table-cell>
          <table:table-cell table:style-name="ce34" table:formula="of:=ROUND(([.B193]/1013.25)/([.C193]+273.15);5)" office:value-type="float" office:value="0.0033" calcext:value-type="float">
            <text:p>0,00330</text:p>
          </table:table-cell>
          <table:table-cell table:style-name="ce34" table:formula="of:=([.B193]-[.$B$2])/([.$B$2]*([.C193]-[.$C$2]))" office:value-type="float" office:value="0.00369186302459521" calcext:value-type="float">
            <text:p>0,00369</text:p>
          </table:table-cell>
        </table:table-row>
        <table:table-row table:style-name="ro5">
          <table:table-cell office:value-type="float" office:value="960" calcext:value-type="float">
            <text:p>960</text:p>
          </table:table-cell>
          <table:table-cell table:style-name="ce57" office:value-type="float" office:value="1046.87" calcext:value-type="float">
            <text:p>1046,87</text:p>
          </table:table-cell>
          <table:table-cell table:style-name="ce58" office:value-type="float" office:value="40.3" calcext:value-type="float">
            <text:p>40,3</text:p>
          </table:table-cell>
          <table:table-cell table:style-name="ce34" table:formula="of:=ROUND(([.B194]/1013.25)/([.C194]+273.15);5)" office:value-type="float" office:value="0.0033" calcext:value-type="float">
            <text:p>0,00330</text:p>
          </table:table-cell>
          <table:table-cell table:style-name="ce34" table:formula="of:=([.B194]-[.$B$2])/([.$B$2]*([.C194]-[.$C$2]))" office:value-type="float" office:value="0.00364648055185448" calcext:value-type="float">
            <text:p>0,00365</text:p>
          </table:table-cell>
        </table:table-row>
        <table:table-row table:style-name="ro5">
          <table:table-cell office:value-type="float" office:value="965" calcext:value-type="float">
            <text:p>965</text:p>
          </table:table-cell>
          <table:table-cell table:style-name="ce57" office:value-type="float" office:value="1047.01" calcext:value-type="float">
            <text:p>1047,01</text:p>
          </table:table-cell>
          <table:table-cell table:style-name="ce58" office:value-type="float" office:value="40.3" calcext:value-type="float">
            <text:p>40,3</text:p>
          </table:table-cell>
          <table:table-cell table:style-name="ce34" table:formula="of:=ROUND(([.B195]/1013.25)/([.C195]+273.15);5)" office:value-type="float" office:value="0.0033" calcext:value-type="float">
            <text:p>0,00330</text:p>
          </table:table-cell>
          <table:table-cell table:style-name="ce34" table:formula="of:=([.B195]-[.$B$2])/([.$B$2]*([.C195]-[.$C$2]))" office:value-type="float" office:value="0.00365694820158301" calcext:value-type="float">
            <text:p>0,00366</text:p>
          </table:table-cell>
        </table:table-row>
        <table:table-row table:style-name="ro5">
          <table:table-cell table:number-columns-repeated="3"/>
          <table:table-cell table:style-name="ce21" office:value-type="string" calcext:value-type="string">
            <text:p>media</text:p>
          </table:table-cell>
          <table:table-cell table:style-name="ce36" table:formula="of:=AVERAGE([.E2:.E195])" office:value-type="float" office:value="0.0035847627646619" calcext:value-type="float">
            <text:p>0,00358</text:p>
          </table:table-cell>
        </table:table-row>
        <table:table-row table:style-name="ro5">
          <table:table-cell table:number-columns-repeated="3"/>
          <table:table-cell table:style-name="ce21" office:value-type="string" calcext:value-type="string">
            <text:p>σ</text:p>
          </table:table-cell>
          <table:table-cell table:style-name="ce36" table:formula="of:=STDEV([.E2:.E195])" office:value-type="float" office:value="0.000264081592704469" calcext:value-type="float">
            <text:p>0,00026</text:p>
          </table:table-cell>
        </table:table-row>
        <table:table-row table:style-name="ro5" table:number-rows-repeated="1048378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Charles_Lamp70W_Probe_2020" table:style-name="ta1">
        <table:shapes>
          <draw:frame draw:z-index="0" draw:style-name="gr2" draw:text-style-name="P2" svg:width="160mm" svg:height="90.11mm" svg:x="24.15mm" svg:y="5.75mm">
            <loext:p draw:notify-on-update-of-ranges="Lampada_70W_ChromeApp_Probe_2020.C2:Lampada_70W_ChromeApp_Probe_2020.C195 Lampada_70W_ChromeApp_Probe_2020.B2:Lampada_70W_ChromeApp_Probe_2020.B19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0" loext:min-decimal-places="0" number:min-integer-digits="2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0" loext:min-decimal-places="0" number:min-integer-digits="4"/>
    </number:number-style>
    <number:number-style style:name="N122">
      <number:number number:decimal-places="0" loext:min-decimal-places="0" number:min-integer-digits="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/>
      <number:text>,</number:text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">
      <number:number number:decimal-places="2" loext:min-decimal-places="2" number:min-integer-digits="2"/>
    </number:number-style>
    <number:number-style style:name="N154">
      <number:number number:decimal-places="1" loext:min-decimal-places="1" number:min-integer-digits="0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56P0"/>
    </number:currency-style>
    <number:number-style style:name="N157">
      <number:number number:decimal-places="3" loext:min-decimal-places="3" number:min-integer-digits="0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2">
      <number:text>\</number:text>
      <style:map style:condition="value()&gt;=0" style:apply-style-name="N162P0"/>
    </number:number-style>
    <number:number-style style:name="N16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4">
      <number:text>\</number:text>
      <style:map style:condition="value()&gt;=0" style:apply-style-name="N164P0"/>
    </number:number-style>
    <number:number-style style:name="N165">
      <number:scientific-number number:decimal-places="3" loext:min-decimal-places="3" number:min-integer-digits="0" number:min-exponent-digits="2" loext:exponent-interval="0" loext:forced-exponent-sign="true"/>
    </number:number-style>
    <number:number-style style:name="N166">
      <number:scientific-number number:decimal-places="3" loext:min-decimal-places="3" number:min-integer-digits="0" number:min-exponent-digits="2" loext:exponent-interval="1" loext:forced-exponent-sign="true"/>
    </number:number-style>
    <number:number-style style:name="N167">
      <number:number number:decimal-places="16" loext:min-decimal-places="16" number:min-integer-digits="1"/>
    </number:number-style>
    <number:number-style style:name="N168">
      <number:number number:decimal-places="17" loext:min-decimal-places="17" number:min-integer-digits="1"/>
    </number:number-style>
    <number:number-style style:name="N169">
      <number:number number:decimal-places="18" loext:min-decimal-places="18" number:min-integer-digits="1"/>
    </number:number-style>
    <number:number-style style:name="N170">
      <number:number number:decimal-places="19" loext:min-decimal-places="19" number:min-integer-digits="1"/>
    </number:number-style>
    <number:number-style style:name="N171">
      <number:number number:decimal-places="20" loext:min-decimal-places="20" number:min-integer-digits="1"/>
    </number:number-style>
    <number:number-style style:name="N172">
      <number:number number:decimal-places="15" loext:min-decimal-places="15" number:min-integer-digits="1"/>
    </number:number-style>
    <number:number-style style:name="N173">
      <number:number number:decimal-places="14" loext:min-decimal-places="14" number:min-integer-digits="1"/>
    </number:number-style>
    <number:number-style style:name="N17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77">
      <number:scientific-number number:decimal-places="10" loext:min-decimal-places="10" number:min-integer-digits="1" number:min-exponent-digits="2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3" loext:min-decimal-places="3" number:min-integer-digits="1"/>
    </number:number-style>
    <number:number-style style:name="N10144" number:language="it" number:country="IT">
      <number:number number:decimal-places="4" loext:min-decimal-places="4" number:min-integer-digits="1"/>
    </number:number-style>
    <number:number-style style:name="N10145" number:language="it" number:country="IT">
      <number:number number:decimal-places="5" loext:min-decimal-places="5" number:min-integer-digits="1"/>
    </number:number-style>
    <number:number-style style:name="N10146" number:language="it" number:country="IT">
      <number:number number:decimal-places="6" loext:min-decimal-places="6" number:min-integer-digits="1"/>
    </number:number-style>
    <number:number-style style:name="N10147" number:language="it" number:country="IT">
      <number:number number:decimal-places="7" loext:min-decimal-places="7" number:min-integer-digits="1"/>
    </number:number-style>
    <number:number-style style:name="N10148" number:language="it" number:country="IT">
      <number:number number:decimal-places="8" loext:min-decimal-places="8" number:min-integer-digits="1"/>
    </number:number-style>
    <number:number-style style:name="N10149" number:language="it" number:country="IT">
      <number:number number:decimal-places="9" loext:min-decimal-places="9" number:min-integer-digits="1"/>
    </number:number-style>
    <number:number-style style:name="N10150" number:language="it" number:country="IT">
      <number:number number:decimal-places="10" loext:min-decimal-places="10" number:min-integer-digits="1"/>
    </number:number-style>
    <number:number-style style:name="N10151" number:language="it" number:country="IT">
      <number:number number:decimal-places="11" loext:min-decimal-places="11" number:min-integer-digits="1"/>
    </number:number-style>
    <number:number-style style:name="N10152" number:language="it" number:country="IT">
      <number:number number:decimal-places="12" loext:min-decimal-places="12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18:39.75446178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o Ciprani</meta:initial-creator>
    <meta:creation-date>2019-08-13T14:57:09.938440795</meta:creation-date>
    <dc:date>2020-06-16T15:54:14.517369352</dc:date>
    <dc:creator>Flavio Ciprani</dc:creator>
    <meta:editing-duration>P2DT1H20M35S</meta:editing-duration>
    <meta:editing-cycles>46</meta:editing-cycles>
    <meta:generator>LibreOffice/5.4.1.2$MacOSX_X86_64 LibreOffice_project/ea7cb86e6eeb2bf3a5af73a8f7777ac570321527</meta:generator>
    <meta:document-statistic meta:table-count="5" meta:cell-count="109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ff3333"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style:rotation-angle="0"/>
      <style:text-properties fo:font-size="10.5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9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10" style:family="chart" style:data-style-name="N106">
      <style:chart-properties chart:symbol-type="named-symbol" chart:symbol-name="x" chart:symbol-width="0.05cm" chart:symbol-height="0.05cm" chart:link-data-style-to-source="true"/>
      <style:graphic-properties draw:stroke="none" svg:stroke-width="0.08cm" svg:stroke-color="#ff3333" draw:fill-color="#ff33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8.997cm" xlink:href=".." xlink:type="simple" chart:class="chart:scatter" chart:style-name="ch1">
        <chart:title svg:x="5.018cm" svg:y="0.15cm" chart:style-name="ch2">
          <text:p>Riscaldamento del gas</text:p>
        </chart:title>
        <chart:subtitle svg:x="3.787cm" svg:y="0.903cm" chart:style-name="ch3">
          <text:p>Sorgente luminosa - Aria in contenitore di vetro</text:p>
        </chart:subtitle>
        <chart:plot-area chart:style-name="ch4" table:cell-range-address="Lampada_70W_ChromeApp_Probe_2020.A2:Lampada_70W_ChromeApp_Probe_2020.A195 Lampada_70W_ChromeApp_Probe_2020.C2:Lampada_70W_ChromeApp_Probe_2020.C195" svg:x="1.411cm" svg:y="1.941cm" svg:width="14.346cm" svg:height="6.062cm">
          <chartooo:coordinate-region svg:x="2.079cm" svg:y="2.051cm" svg:width="13.438cm" svg:height="5.483cm"/>
          <chart:axis chart:dimension="x" chart:name="primary-x" chart:style-name="ch5">
            <chart:title svg:x="7.255cm" svg:y="8.147cm" chart:style-name="ch6">
              <text:p>Tempo Δt (s)</text:p>
            </chart:title>
            <chart:grid chart:style-name="ch7" chart:class="major"/>
          </chart:axis>
          <chart:axis chart:dimension="y" chart:name="primary-y" chart:style-name="ch8">
            <chart:title svg:x="0.452cm" svg:y="6.696cm" chart:style-name="ch9">
              <text:p>Temperatura t (°C)</text:p>
            </chart:title>
            <chart:grid chart:style-name="ch7" chart:class="major"/>
          </chart:axis>
          <chart:series chart:style-name="ch10" chart:values-cell-range-address="Lampada_70W_ChromeApp_Probe_2020.C2:Lampada_70W_ChromeApp_Probe_2020.C195" chart:class="chart:scatter">
            <chart:domain table:cell-range-address="Lampada_70W_ChromeApp_Probe_2020.A2:Lampada_70W_ChromeApp_Probe_2020.A195"/>
            <chart:data-point chart:repeated="19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ampada_70W_ChromeApp_Probe_2020.A2:Lampada_70W_ChromeApp_Probe_2020.A195</svg:desc>
                </draw:g>
              </table:table-cell>
              <table:table-cell office:value-type="float" office:value="26.9">
                <text:p>26.9</text:p>
                <draw:g>
                  <svg:desc>Lampada_70W_ChromeApp_Probe_2020.C2:Lampada_70W_ChromeApp_Probe_2020.C1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35.1">
                <text:p>35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40.3">
                <text:p>4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ff"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style:rotation-angle="0"/>
      <style:text-properties fo:font-size="10.5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9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10" style:family="chart" style:data-style-name="N2">
      <style:chart-properties chart:symbol-type="named-symbol" chart:symbol-name="star" chart:symbol-width="0.05cm" chart:symbol-height="0.05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997cm" xlink:href=".." xlink:type="simple" chart:class="chart:scatter" chart:style-name="ch1">
        <chart:title svg:x="4.426cm" svg:y="0.15cm" chart:style-name="ch2">
          <text:p>Pressione nel gas riscaldato  </text:p>
        </chart:title>
        <chart:subtitle svg:x="3.781cm" svg:y="0.903cm" chart:style-name="ch3">
          <text:p>Sorgente luminosa - Aria in contenitore di vetro</text:p>
        </chart:subtitle>
        <chart:plot-area chart:style-name="ch4" table:cell-range-address="Lampada_70W_ChromeApp_Probe_2020.A2:Lampada_70W_ChromeApp_Probe_2020.B195" svg:x="1.051cm" svg:y="1.982cm" svg:width="14.683cm" svg:height="6.06cm">
          <chartooo:coordinate-region svg:x="2.076cm" svg:y="2.093cm" svg:width="13.418cm" svg:height="5.481cm"/>
          <chart:axis chart:dimension="x" chart:name="primary-x" chart:style-name="ch5">
            <chart:title svg:x="7.245cm" svg:y="8.147cm" chart:style-name="ch6">
              <text:p>Tempo Δt (s)</text:p>
            </chart:title>
            <chart:grid chart:style-name="ch7" chart:class="major"/>
          </chart:axis>
          <chart:axis chart:dimension="y" chart:name="primary-y" chart:style-name="ch8">
            <chart:title svg:x="0.092cm" svg:y="6.826cm" chart:style-name="ch9">
              <text:p>Pressione p (mBar)</text:p>
            </chart:title>
            <chart:grid chart:style-name="ch7" chart:class="major"/>
          </chart:axis>
          <chart:series chart:style-name="ch10" chart:values-cell-range-address="Lampada_70W_ChromeApp_Probe_2020.B2:Lampada_70W_ChromeApp_Probe_2020.B195" chart:class="chart:scatter">
            <chart:domain table:cell-range-address="Lampada_70W_ChromeApp_Probe_2020.A2:Lampada_70W_ChromeApp_Probe_2020.A195"/>
            <chart:data-point chart:repeated="19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ampada_70W_ChromeApp_Probe_2020.A2:Lampada_70W_ChromeApp_Probe_2020.A195</svg:desc>
                </draw:g>
              </table:table-cell>
              <table:table-cell office:value-type="float" office:value="998.1">
                <text:p>998.1</text:p>
                <draw:g>
                  <svg:desc>Lampada_70W_ChromeApp_Probe_2020.B2:Lampada_70W_ChromeApp_Probe_2020.B1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98.85">
                <text:p>998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99.78">
                <text:p>999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000.54">
                <text:p>1000.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001.41">
                <text:p>1001.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002.17">
                <text:p>1002.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002.86">
                <text:p>1002.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003.51">
                <text:p>1003.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004.2">
                <text:p>1004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1004.81">
                <text:p>1004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005.37">
                <text:p>1005.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005.92">
                <text:p>1005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006.5">
                <text:p>1006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006.98">
                <text:p>1006.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007.48">
                <text:p>1007.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007.93">
                <text:p>1007.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008.42">
                <text:p>1008.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008.84">
                <text:p>1008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009.29">
                <text:p>1009.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009.76">
                <text:p>1009.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010.19">
                <text:p>1010.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010.58">
                <text:p>1010.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011.03">
                <text:p>1011.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011.42">
                <text:p>1011.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1011.81">
                <text:p>1011.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1012.21">
                <text:p>1012.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1012.59">
                <text:p>1012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1012.99">
                <text:p>1012.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1013.39">
                <text:p>1013.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1013.76">
                <text:p>1013.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1014.14">
                <text:p>1014.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1014.53">
                <text:p>1014.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1014.9">
                <text:p>1014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1015.21">
                <text:p>1015.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1015.56">
                <text:p>1015.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1015.88">
                <text:p>1015.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1016.21">
                <text:p>1016.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1016.6">
                <text:p>1016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1016.94">
                <text:p>1016.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1017.22">
                <text:p>1017.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1017.82">
                <text:p>1017.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1018.12">
                <text:p>1018.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1018.39">
                <text:p>1018.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1018.74">
                <text:p>1018.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1019.28">
                <text:p>1019.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1019.65">
                <text:p>1019.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1019.9">
                <text:p>1019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1020.18">
                <text:p>1020.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1020.45">
                <text:p>1020.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1020.73">
                <text:p>1020.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1020.97">
                <text:p>1020.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1021.27">
                <text:p>1021.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1021.49">
                <text:p>1021.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1021.76">
                <text:p>1021.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1022.06">
                <text:p>1022.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1022.27">
                <text:p>1022.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1022.54">
                <text:p>1022.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1022.81">
                <text:p>1022.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1023.1">
                <text:p>1023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1023.34">
                <text:p>1023.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1023.58">
                <text:p>1023.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1023.86">
                <text:p>1023.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1024.07">
                <text:p>1024.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1024.35">
                <text:p>1024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1024.62">
                <text:p>1024.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1024.87">
                <text:p>1024.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1025.06">
                <text:p>1025.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1025.38">
                <text:p>1025.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1025.62">
                <text:p>1025.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1025.89">
                <text:p>1025.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1026.07">
                <text:p>1026.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1026.31">
                <text:p>1026.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1026.59">
                <text:p>1026.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1026.77">
                <text:p>1026.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1027.01">
                <text:p>1027.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1027.25">
                <text:p>1027.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1027.46">
                <text:p>1027.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1027.71">
                <text:p>1027.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1027.92">
                <text:p>1027.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1028.13">
                <text:p>1028.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1028.39">
                <text:p>1028.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1028.65">
                <text:p>1028.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1028.91">
                <text:p>1028.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1029.13">
                <text:p>1029.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1029.4">
                <text:p>1029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1029.59">
                <text:p>1029.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1029.82">
                <text:p>1029.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1029.99">
                <text:p>1029.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1030.21">
                <text:p>1030.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1030.41">
                <text:p>1030.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1030.58">
                <text:p>1030.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1030.8">
                <text:p>1030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1031.03">
                <text:p>1031.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1031.2">
                <text:p>1031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1031.37">
                <text:p>1031.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1031.62">
                <text:p>1031.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1031.75">
                <text:p>1031.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1031.91">
                <text:p>1031.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1032.07">
                <text:p>1032.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1032.38">
                <text:p>1032.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1032.5">
                <text:p>1032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1032.73">
                <text:p>1032.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1032.9">
                <text:p>1032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1033.11">
                <text:p>1033.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1033.3">
                <text:p>1033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1033.5">
                <text:p>1033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1033.71">
                <text:p>1033.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1033.92">
                <text:p>1033.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1034.12">
                <text:p>1034.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1034.32">
                <text:p>1034.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1034.53">
                <text:p>1034.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1034.75">
                <text:p>1034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1034.93">
                <text:p>1034.9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1035.08">
                <text:p>1035.0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1035.3">
                <text:p>1035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1035.53">
                <text:p>1035.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1035.71">
                <text:p>1035.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035.87">
                <text:p>1035.8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1036.11">
                <text:p>1036.1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1036.32">
                <text:p>1036.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1036.47">
                <text:p>1036.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1036.62">
                <text:p>1036.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1036.81">
                <text:p>1036.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1037.19">
                <text:p>1037.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1037.38">
                <text:p>1037.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1037.57">
                <text:p>1037.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1037.73">
                <text:p>1037.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1037.86">
                <text:p>1037.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1038.06">
                <text:p>1038.0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1038.23">
                <text:p>1038.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1038.43">
                <text:p>1038.4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1038.56">
                <text:p>1038.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1038.7">
                <text:p>1038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1038.91">
                <text:p>1038.9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1039.03">
                <text:p>1039.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1039.19">
                <text:p>1039.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1039.41">
                <text:p>1039.4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1039.53">
                <text:p>1039.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1039.74">
                <text:p>1039.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1039.9">
                <text:p>1039.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1040.02">
                <text:p>1040.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1040.22">
                <text:p>1040.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1040.34">
                <text:p>1040.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1040.48">
                <text:p>1040.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1040.6">
                <text:p>1040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1040.75">
                <text:p>1040.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1040.94">
                <text:p>1040.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1041.08">
                <text:p>1041.0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1041.29">
                <text:p>1041.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1041.42">
                <text:p>1041.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1041.61">
                <text:p>1041.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1041.73">
                <text:p>1041.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1041.87">
                <text:p>1041.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1042.03">
                <text:p>1042.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1042.16">
                <text:p>1042.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1042.3">
                <text:p>1042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1042.46">
                <text:p>1042.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1042.58">
                <text:p>1042.5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1042.75">
                <text:p>1042.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1042.9">
                <text:p>1042.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1043.04">
                <text:p>1043.0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1043.19">
                <text:p>1043.1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1043.33">
                <text:p>1043.3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1043.49">
                <text:p>1043.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1043.62">
                <text:p>1043.6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1043.76">
                <text:p>1043.7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1043.92">
                <text:p>1043.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1044.01">
                <text:p>1044.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1044.14">
                <text:p>1044.1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1044.26">
                <text:p>1044.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1044.38">
                <text:p>1044.3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1044.48">
                <text:p>1044.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1044.61">
                <text:p>1044.6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1044.76">
                <text:p>1044.7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1044.91">
                <text:p>1044.9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1045.11">
                <text:p>1045.1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1045.3">
                <text:p>1045.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1045.39">
                <text:p>1045.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1045.54">
                <text:p>1045.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1045.68">
                <text:p>1045.6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1045.8">
                <text:p>1045.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1045.96">
                <text:p>1045.9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1046.09">
                <text:p>1046.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1046.19">
                <text:p>1046.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1046.32">
                <text:p>1046.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1046.41">
                <text:p>1046.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1046.6">
                <text:p>1046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1046.74">
                <text:p>1046.7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1046.87">
                <text:p>1046.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1047.01">
                <text:p>1047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6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style:rotation-angle="0"/>
      <style:text-properties fo:font-size="10.5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9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10" style:family="chart" style:data-style-name="N2">
      <style:chart-properties chart:symbol-type="named-symbol" chart:symbol-name="x" chart:symbol-width="0.05cm" chart:symbol-height="0.05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-273" chart:regression-type="linear"/>
      <style:graphic-properties svg:stroke-color="#0000ff"/>
    </style:style>
    <style:style style:name="ch12" style:family="chart" style:data-style-name="N108">
      <style:chart-properties loext:regression-x-name="T" loext:regression-y-name="p"/>
      <style:text-properties fo:color="#0000ff" fo:font-size="11pt" fo:font-weight="bol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12cm" xlink:href=".." xlink:type="simple" chart:class="chart:scatter" chart:column-mapping="1 0" chart:style-name="ch1">
        <chart:title svg:x="2.433cm" svg:y="0.172cm" chart:style-name="ch2">
          <text:p>Trasformazione isocora - PocketLab sensor</text:p>
        </chart:title>
        <chart:subtitle svg:x="3.782cm" svg:y="0.909cm" chart:style-name="ch3">
          <text:p>Sorgente luminosa - Aria in contenitore di vetro</text:p>
        </chart:subtitle>
        <chart:plot-area chart:style-name="ch4" table:cell-range-address="Lampada_70W_ChromeApp_Probe_2020.B2:Lampada_70W_ChromeApp_Probe_2020.C195" svg:x="1.052cm" svg:y="1.944cm" svg:width="14.655cm" svg:height="6.071cm">
          <chartooo:coordinate-region svg:x="2.077cm" svg:y="2.054cm" svg:width="13.42cm" svg:height="5.492cm"/>
          <chart:axis chart:dimension="x" chart:name="primary-x" chart:style-name="ch5">
            <chart:title svg:x="6.402cm" svg:y="8.167cm" chart:style-name="ch6">
              <text:p>Temperatura T (°C)</text:p>
            </chart:title>
            <chart:grid chart:style-name="ch7" chart:class="major"/>
          </chart:axis>
          <chart:axis chart:dimension="y" chart:name="primary-y" chart:style-name="ch8">
            <chart:title svg:x="0.093cm" svg:y="6.654cm" chart:style-name="ch9">
              <text:p>Pressione p (kPa)</text:p>
            </chart:title>
            <chart:grid chart:style-name="ch7" chart:class="major"/>
          </chart:axis>
          <chart:series chart:style-name="ch10" chart:values-cell-range-address="Lampada_70W_ChromeApp_Probe_2020.B2:Lampada_70W_ChromeApp_Probe_2020.B195" chart:class="chart:scatter">
            <chart:domain table:cell-range-address="Lampada_70W_ChromeApp_Probe_2020.C2:Lampada_70W_ChromeApp_Probe_2020.C195"/>
            <chart:regression-curve chart:style-name="ch11">
              <chart:equation chart:display-equation="true" chart:display-r-square="true" svg:x="3.894cm" svg:y="3.182cm" chart:style-name="ch12"/>
            </chart:regression-curve>
            <chart:data-point chart:repeated="19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9">
                <text:p>26.9</text:p>
                <draw:g>
                  <svg:desc>Lampada_70W_ChromeApp_Probe_2020.C2:Lampada_70W_ChromeApp_Probe_2020.C195</svg:desc>
                </draw:g>
              </table:table-cell>
              <table:table-cell office:value-type="float" office:value="998.1">
                <text:p>998.1</text:p>
                <draw:g>
                  <svg:desc>Lampada_70W_ChromeApp_Probe_2020.B2:Lampada_70W_ChromeApp_Probe_2020.B1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.2">
                <text:p>27.2</text:p>
              </table:table-cell>
              <table:table-cell office:value-type="float" office:value="998.85">
                <text:p>998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.3">
                <text:p>27.3</text:p>
              </table:table-cell>
              <table:table-cell office:value-type="float" office:value="999.78">
                <text:p>999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.4">
                <text:p>27.4</text:p>
              </table:table-cell>
              <table:table-cell office:value-type="float" office:value="1000.54">
                <text:p>1000.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5">
                <text:p>27.5</text:p>
              </table:table-cell>
              <table:table-cell office:value-type="float" office:value="1001.41">
                <text:p>1001.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8">
                <text:p>27.8</text:p>
              </table:table-cell>
              <table:table-cell office:value-type="float" office:value="1002.17">
                <text:p>1002.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002.86">
                <text:p>1002.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2">
                <text:p>28.2</text:p>
              </table:table-cell>
              <table:table-cell office:value-type="float" office:value="1003.51">
                <text:p>1003.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3">
                <text:p>28.3</text:p>
              </table:table-cell>
              <table:table-cell office:value-type="float" office:value="1004.2">
                <text:p>1004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6">
                <text:p>28.6</text:p>
              </table:table-cell>
              <table:table-cell office:value-type="float" office:value="1004.81">
                <text:p>1004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7">
                <text:p>28.7</text:p>
              </table:table-cell>
              <table:table-cell office:value-type="float" office:value="1005.37">
                <text:p>1005.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.9">
                <text:p>28.9</text:p>
              </table:table-cell>
              <table:table-cell office:value-type="float" office:value="1005.92">
                <text:p>1005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.1">
                <text:p>29.1</text:p>
              </table:table-cell>
              <table:table-cell office:value-type="float" office:value="1006.5">
                <text:p>1006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.3">
                <text:p>29.3</text:p>
              </table:table-cell>
              <table:table-cell office:value-type="float" office:value="1006.98">
                <text:p>1006.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4">
                <text:p>29.4</text:p>
              </table:table-cell>
              <table:table-cell office:value-type="float" office:value="1007.48">
                <text:p>1007.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6">
                <text:p>29.6</text:p>
              </table:table-cell>
              <table:table-cell office:value-type="float" office:value="1007.93">
                <text:p>1007.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7">
                <text:p>29.7</text:p>
              </table:table-cell>
              <table:table-cell office:value-type="float" office:value="1008.42">
                <text:p>1008.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08.84">
                <text:p>1008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1">
                <text:p>30.1</text:p>
              </table:table-cell>
              <table:table-cell office:value-type="float" office:value="1009.29">
                <text:p>1009.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.2">
                <text:p>30.2</text:p>
              </table:table-cell>
              <table:table-cell office:value-type="float" office:value="1009.76">
                <text:p>1009.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5">
                <text:p>30.5</text:p>
              </table:table-cell>
              <table:table-cell office:value-type="float" office:value="1010.19">
                <text:p>1010.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.5">
                <text:p>30.5</text:p>
              </table:table-cell>
              <table:table-cell office:value-type="float" office:value="1010.58">
                <text:p>1010.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6">
                <text:p>30.6</text:p>
              </table:table-cell>
              <table:table-cell office:value-type="float" office:value="1011.03">
                <text:p>1011.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9">
                <text:p>30.9</text:p>
              </table:table-cell>
              <table:table-cell office:value-type="float" office:value="1011.42">
                <text:p>1011.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1011.81">
                <text:p>1011.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.1">
                <text:p>31.1</text:p>
              </table:table-cell>
              <table:table-cell office:value-type="float" office:value="1012.21">
                <text:p>1012.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.2">
                <text:p>31.2</text:p>
              </table:table-cell>
              <table:table-cell office:value-type="float" office:value="1012.59">
                <text:p>1012.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.4">
                <text:p>31.4</text:p>
              </table:table-cell>
              <table:table-cell office:value-type="float" office:value="1012.99">
                <text:p>1012.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.5">
                <text:p>31.5</text:p>
              </table:table-cell>
              <table:table-cell office:value-type="float" office:value="1013.39">
                <text:p>1013.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.6">
                <text:p>31.6</text:p>
              </table:table-cell>
              <table:table-cell office:value-type="float" office:value="1013.76">
                <text:p>1013.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8">
                <text:p>31.8</text:p>
              </table:table-cell>
              <table:table-cell office:value-type="float" office:value="1014.14">
                <text:p>1014.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9">
                <text:p>31.9</text:p>
              </table:table-cell>
              <table:table-cell office:value-type="float" office:value="1014.53">
                <text:p>1014.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014.9">
                <text:p>1014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1015.21">
                <text:p>1015.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2">
                <text:p>32.2</text:p>
              </table:table-cell>
              <table:table-cell office:value-type="float" office:value="1015.56">
                <text:p>1015.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.3">
                <text:p>32.3</text:p>
              </table:table-cell>
              <table:table-cell office:value-type="float" office:value="1015.88">
                <text:p>1015.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.4">
                <text:p>32.4</text:p>
              </table:table-cell>
              <table:table-cell office:value-type="float" office:value="1016.21">
                <text:p>1016.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.5">
                <text:p>32.5</text:p>
              </table:table-cell>
              <table:table-cell office:value-type="float" office:value="1016.6">
                <text:p>1016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2.5">
                <text:p>32.5</text:p>
              </table:table-cell>
              <table:table-cell office:value-type="float" office:value="1016.94">
                <text:p>1016.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.7">
                <text:p>32.7</text:p>
              </table:table-cell>
              <table:table-cell office:value-type="float" office:value="1017.22">
                <text:p>1017.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8">
                <text:p>32.8</text:p>
              </table:table-cell>
              <table:table-cell office:value-type="float" office:value="1017.5">
                <text:p>1017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.8">
                <text:p>32.8</text:p>
              </table:table-cell>
              <table:table-cell office:value-type="float" office:value="1017.82">
                <text:p>1017.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.9">
                <text:p>32.9</text:p>
              </table:table-cell>
              <table:table-cell office:value-type="float" office:value="1018.12">
                <text:p>1018.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.1">
                <text:p>33.1</text:p>
              </table:table-cell>
              <table:table-cell office:value-type="float" office:value="1018.39">
                <text:p>1018.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.1">
                <text:p>33.1</text:p>
              </table:table-cell>
              <table:table-cell office:value-type="float" office:value="1018.74">
                <text:p>1018.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.2">
                <text:p>33.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.3">
                <text:p>33.3</text:p>
              </table:table-cell>
              <table:table-cell office:value-type="float" office:value="1019.28">
                <text:p>1019.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3.3">
                <text:p>33.3</text:p>
              </table:table-cell>
              <table:table-cell office:value-type="float" office:value="1019.65">
                <text:p>1019.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3.5">
                <text:p>33.5</text:p>
              </table:table-cell>
              <table:table-cell office:value-type="float" office:value="1019.9">
                <text:p>1019.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3.6">
                <text:p>33.6</text:p>
              </table:table-cell>
              <table:table-cell office:value-type="float" office:value="1020.18">
                <text:p>1020.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3.6">
                <text:p>33.6</text:p>
              </table:table-cell>
              <table:table-cell office:value-type="float" office:value="1020.45">
                <text:p>1020.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.7">
                <text:p>33.7</text:p>
              </table:table-cell>
              <table:table-cell office:value-type="float" office:value="1020.73">
                <text:p>1020.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.7">
                <text:p>33.7</text:p>
              </table:table-cell>
              <table:table-cell office:value-type="float" office:value="1020.97">
                <text:p>1020.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.9">
                <text:p>33.9</text:p>
              </table:table-cell>
              <table:table-cell office:value-type="float" office:value="1021.27">
                <text:p>1021.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.9">
                <text:p>33.9</text:p>
              </table:table-cell>
              <table:table-cell office:value-type="float" office:value="1021.49">
                <text:p>1021.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1021.76">
                <text:p>1021.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">
                <text:p>34</text:p>
              </table:table-cell>
              <table:table-cell office:value-type="float" office:value="1022.06">
                <text:p>1022.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.1">
                <text:p>34.1</text:p>
              </table:table-cell>
              <table:table-cell office:value-type="float" office:value="1022.27">
                <text:p>1022.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.1">
                <text:p>34.1</text:p>
              </table:table-cell>
              <table:table-cell office:value-type="float" office:value="1022.54">
                <text:p>1022.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.3">
                <text:p>34.3</text:p>
              </table:table-cell>
              <table:table-cell office:value-type="float" office:value="1022.81">
                <text:p>1022.8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.3">
                <text:p>34.3</text:p>
              </table:table-cell>
              <table:table-cell office:value-type="float" office:value="1023.1">
                <text:p>1023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.4">
                <text:p>34.4</text:p>
              </table:table-cell>
              <table:table-cell office:value-type="float" office:value="1023.34">
                <text:p>1023.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4.4">
                <text:p>34.4</text:p>
              </table:table-cell>
              <table:table-cell office:value-type="float" office:value="1023.58">
                <text:p>1023.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.5">
                <text:p>34.5</text:p>
              </table:table-cell>
              <table:table-cell office:value-type="float" office:value="1023.86">
                <text:p>1023.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4.5">
                <text:p>34.5</text:p>
              </table:table-cell>
              <table:table-cell office:value-type="float" office:value="1024.07">
                <text:p>1024.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.5">
                <text:p>34.5</text:p>
              </table:table-cell>
              <table:table-cell office:value-type="float" office:value="1024.35">
                <text:p>1024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.7">
                <text:p>34.7</text:p>
              </table:table-cell>
              <table:table-cell office:value-type="float" office:value="1024.62">
                <text:p>1024.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.7">
                <text:p>34.7</text:p>
              </table:table-cell>
              <table:table-cell office:value-type="float" office:value="1024.87">
                <text:p>1024.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.8">
                <text:p>34.8</text:p>
              </table:table-cell>
              <table:table-cell office:value-type="float" office:value="1025.06">
                <text:p>1025.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8">
                <text:p>34.8</text:p>
              </table:table-cell>
              <table:table-cell office:value-type="float" office:value="1025.38">
                <text:p>1025.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4.9">
                <text:p>34.9</text:p>
              </table:table-cell>
              <table:table-cell office:value-type="float" office:value="1025.62">
                <text:p>1025.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4.9">
                <text:p>34.9</text:p>
              </table:table-cell>
              <table:table-cell office:value-type="float" office:value="1025.89">
                <text:p>1025.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4.9">
                <text:p>34.9</text:p>
              </table:table-cell>
              <table:table-cell office:value-type="float" office:value="1026.07">
                <text:p>1026.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.1">
                <text:p>35.1</text:p>
              </table:table-cell>
              <table:table-cell office:value-type="float" office:value="1026.31">
                <text:p>1026.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5.1">
                <text:p>35.1</text:p>
              </table:table-cell>
              <table:table-cell office:value-type="float" office:value="1026.59">
                <text:p>1026.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5.2">
                <text:p>35.2</text:p>
              </table:table-cell>
              <table:table-cell office:value-type="float" office:value="1026.77">
                <text:p>1026.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5.2">
                <text:p>35.2</text:p>
              </table:table-cell>
              <table:table-cell office:value-type="float" office:value="1027.01">
                <text:p>1027.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5.2">
                <text:p>35.2</text:p>
              </table:table-cell>
              <table:table-cell office:value-type="float" office:value="1027.25">
                <text:p>1027.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.4">
                <text:p>35.4</text:p>
              </table:table-cell>
              <table:table-cell office:value-type="float" office:value="1027.46">
                <text:p>1027.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5.4">
                <text:p>35.4</text:p>
              </table:table-cell>
              <table:table-cell office:value-type="float" office:value="1027.71">
                <text:p>1027.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5.4">
                <text:p>35.4</text:p>
              </table:table-cell>
              <table:table-cell office:value-type="float" office:value="1027.92">
                <text:p>1027.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.5">
                <text:p>35.5</text:p>
              </table:table-cell>
              <table:table-cell office:value-type="float" office:value="1028.13">
                <text:p>1028.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.5">
                <text:p>35.5</text:p>
              </table:table-cell>
              <table:table-cell office:value-type="float" office:value="1028.39">
                <text:p>1028.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5.6">
                <text:p>35.6</text:p>
              </table:table-cell>
              <table:table-cell office:value-type="float" office:value="1028.65">
                <text:p>1028.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.6">
                <text:p>35.6</text:p>
              </table:table-cell>
              <table:table-cell office:value-type="float" office:value="1028.91">
                <text:p>1028.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.8">
                <text:p>35.8</text:p>
              </table:table-cell>
              <table:table-cell office:value-type="float" office:value="1029.13">
                <text:p>1029.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5.8">
                <text:p>35.8</text:p>
              </table:table-cell>
              <table:table-cell office:value-type="float" office:value="1029.4">
                <text:p>1029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.8">
                <text:p>35.8</text:p>
              </table:table-cell>
              <table:table-cell office:value-type="float" office:value="1029.59">
                <text:p>1029.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.9">
                <text:p>35.9</text:p>
              </table:table-cell>
              <table:table-cell office:value-type="float" office:value="1029.82">
                <text:p>1029.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.9">
                <text:p>35.9</text:p>
              </table:table-cell>
              <table:table-cell office:value-type="float" office:value="1029.99">
                <text:p>1029.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5.9">
                <text:p>35.9</text:p>
              </table:table-cell>
              <table:table-cell office:value-type="float" office:value="1030.21">
                <text:p>1030.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">
                <text:p>36</text:p>
              </table:table-cell>
              <table:table-cell office:value-type="float" office:value="1030.41">
                <text:p>1030.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">
                <text:p>36</text:p>
              </table:table-cell>
              <table:table-cell office:value-type="float" office:value="1030.58">
                <text:p>1030.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6">
                <text:p>36</text:p>
              </table:table-cell>
              <table:table-cell office:value-type="float" office:value="1030.8">
                <text:p>1030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6.2">
                <text:p>36.2</text:p>
              </table:table-cell>
              <table:table-cell office:value-type="float" office:value="1031.03">
                <text:p>1031.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6.2">
                <text:p>36.2</text:p>
              </table:table-cell>
              <table:table-cell office:value-type="float" office:value="1031.2">
                <text:p>1031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6.2">
                <text:p>36.2</text:p>
              </table:table-cell>
              <table:table-cell office:value-type="float" office:value="1031.37">
                <text:p>1031.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6.3">
                <text:p>36.3</text:p>
              </table:table-cell>
              <table:table-cell office:value-type="float" office:value="1031.62">
                <text:p>1031.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6.3">
                <text:p>36.3</text:p>
              </table:table-cell>
              <table:table-cell office:value-type="float" office:value="1031.75">
                <text:p>1031.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6.3">
                <text:p>36.3</text:p>
              </table:table-cell>
              <table:table-cell office:value-type="float" office:value="1031.91">
                <text:p>1031.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.5">
                <text:p>36.5</text:p>
              </table:table-cell>
              <table:table-cell office:value-type="float" office:value="1032.07">
                <text:p>1032.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6.5">
                <text:p>36.5</text:p>
              </table:table-cell>
              <table:table-cell office:value-type="float" office:value="1032.38">
                <text:p>1032.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.6">
                <text:p>36.6</text:p>
              </table:table-cell>
              <table:table-cell office:value-type="float" office:value="1032.5">
                <text:p>1032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.6">
                <text:p>36.6</text:p>
              </table:table-cell>
              <table:table-cell office:value-type="float" office:value="1032.73">
                <text:p>1032.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.6">
                <text:p>36.6</text:p>
              </table:table-cell>
              <table:table-cell office:value-type="float" office:value="1032.9">
                <text:p>1032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.7">
                <text:p>36.7</text:p>
              </table:table-cell>
              <table:table-cell office:value-type="float" office:value="1033.11">
                <text:p>1033.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.7">
                <text:p>36.7</text:p>
              </table:table-cell>
              <table:table-cell office:value-type="float" office:value="1033.3">
                <text:p>1033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.7">
                <text:p>36.7</text:p>
              </table:table-cell>
              <table:table-cell office:value-type="float" office:value="1033.5">
                <text:p>1033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6.9">
                <text:p>36.9</text:p>
              </table:table-cell>
              <table:table-cell office:value-type="float" office:value="1033.71">
                <text:p>1033.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6.9">
                <text:p>36.9</text:p>
              </table:table-cell>
              <table:table-cell office:value-type="float" office:value="1033.92">
                <text:p>1033.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6.9">
                <text:p>36.9</text:p>
              </table:table-cell>
              <table:table-cell office:value-type="float" office:value="1034.12">
                <text:p>1034.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7">
                <text:p>37</text:p>
              </table:table-cell>
              <table:table-cell office:value-type="float" office:value="1034.32">
                <text:p>1034.3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7">
                <text:p>37</text:p>
              </table:table-cell>
              <table:table-cell office:value-type="float" office:value="1034.53">
                <text:p>1034.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7">
                <text:p>37</text:p>
              </table:table-cell>
              <table:table-cell office:value-type="float" office:value="1034.75">
                <text:p>1034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7">
                <text:p>37</text:p>
              </table:table-cell>
              <table:table-cell office:value-type="float" office:value="1034.93">
                <text:p>1034.9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.1">
                <text:p>37.1</text:p>
              </table:table-cell>
              <table:table-cell office:value-type="float" office:value="1035.08">
                <text:p>1035.0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7.1">
                <text:p>37.1</text:p>
              </table:table-cell>
              <table:table-cell office:value-type="float" office:value="1035.3">
                <text:p>1035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.3">
                <text:p>37.3</text:p>
              </table:table-cell>
              <table:table-cell office:value-type="float" office:value="1035.53">
                <text:p>1035.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.3">
                <text:p>37.3</text:p>
              </table:table-cell>
              <table:table-cell office:value-type="float" office:value="1035.71">
                <text:p>1035.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7.3">
                <text:p>37.3</text:p>
              </table:table-cell>
              <table:table-cell office:value-type="float" office:value="1035.87">
                <text:p>1035.8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7.4">
                <text:p>37.4</text:p>
              </table:table-cell>
              <table:table-cell office:value-type="float" office:value="1036.11">
                <text:p>1036.1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7.4">
                <text:p>37.4</text:p>
              </table:table-cell>
              <table:table-cell office:value-type="float" office:value="1036.32">
                <text:p>1036.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7.4">
                <text:p>37.4</text:p>
              </table:table-cell>
              <table:table-cell office:value-type="float" office:value="1036.47">
                <text:p>1036.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.6">
                <text:p>37.6</text:p>
              </table:table-cell>
              <table:table-cell office:value-type="float" office:value="1036.62">
                <text:p>1036.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.6">
                <text:p>37.6</text:p>
              </table:table-cell>
              <table:table-cell office:value-type="float" office:value="1036.81">
                <text:p>1036.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.6">
                <text:p>37.6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.7">
                <text:p>37.7</text:p>
              </table:table-cell>
              <table:table-cell office:value-type="float" office:value="1037.19">
                <text:p>1037.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7.7">
                <text:p>37.7</text:p>
              </table:table-cell>
              <table:table-cell office:value-type="float" office:value="1037.38">
                <text:p>1037.3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.7">
                <text:p>37.7</text:p>
              </table:table-cell>
              <table:table-cell office:value-type="float" office:value="1037.57">
                <text:p>1037.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.8">
                <text:p>37.8</text:p>
              </table:table-cell>
              <table:table-cell office:value-type="float" office:value="1037.73">
                <text:p>1037.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7.8">
                <text:p>37.8</text:p>
              </table:table-cell>
              <table:table-cell office:value-type="float" office:value="1037.86">
                <text:p>1037.8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7.8">
                <text:p>37.8</text:p>
              </table:table-cell>
              <table:table-cell office:value-type="float" office:value="1038.06">
                <text:p>1038.0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8">
                <text:p>38</text:p>
              </table:table-cell>
              <table:table-cell office:value-type="float" office:value="1038.23">
                <text:p>1038.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8">
                <text:p>38</text:p>
              </table:table-cell>
              <table:table-cell office:value-type="float" office:value="1038.43">
                <text:p>1038.4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8">
                <text:p>38</text:p>
              </table:table-cell>
              <table:table-cell office:value-type="float" office:value="1038.56">
                <text:p>1038.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8">
                <text:p>38</text:p>
              </table:table-cell>
              <table:table-cell office:value-type="float" office:value="1038.7">
                <text:p>1038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8.1">
                <text:p>38.1</text:p>
              </table:table-cell>
              <table:table-cell office:value-type="float" office:value="1038.91">
                <text:p>1038.9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8.1">
                <text:p>38.1</text:p>
              </table:table-cell>
              <table:table-cell office:value-type="float" office:value="1039.03">
                <text:p>1039.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8.1">
                <text:p>38.1</text:p>
              </table:table-cell>
              <table:table-cell office:value-type="float" office:value="1039.19">
                <text:p>1039.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8.3">
                <text:p>38.3</text:p>
              </table:table-cell>
              <table:table-cell office:value-type="float" office:value="1039.41">
                <text:p>1039.4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8.3">
                <text:p>38.3</text:p>
              </table:table-cell>
              <table:table-cell office:value-type="float" office:value="1039.53">
                <text:p>1039.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8.3">
                <text:p>38.3</text:p>
              </table:table-cell>
              <table:table-cell office:value-type="float" office:value="1039.74">
                <text:p>1039.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8.3">
                <text:p>38.3</text:p>
              </table:table-cell>
              <table:table-cell office:value-type="float" office:value="1039.9">
                <text:p>1039.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8.4">
                <text:p>38.4</text:p>
              </table:table-cell>
              <table:table-cell office:value-type="float" office:value="1040.02">
                <text:p>1040.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8.4">
                <text:p>38.4</text:p>
              </table:table-cell>
              <table:table-cell office:value-type="float" office:value="1040.22">
                <text:p>1040.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8.4">
                <text:p>38.4</text:p>
              </table:table-cell>
              <table:table-cell office:value-type="float" office:value="1040.34">
                <text:p>1040.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8.6">
                <text:p>38.6</text:p>
              </table:table-cell>
              <table:table-cell office:value-type="float" office:value="1040.48">
                <text:p>1040.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8.6">
                <text:p>38.6</text:p>
              </table:table-cell>
              <table:table-cell office:value-type="float" office:value="1040.6">
                <text:p>1040.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8.6">
                <text:p>38.6</text:p>
              </table:table-cell>
              <table:table-cell office:value-type="float" office:value="1040.75">
                <text:p>1040.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8.7">
                <text:p>38.7</text:p>
              </table:table-cell>
              <table:table-cell office:value-type="float" office:value="1040.94">
                <text:p>1040.9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8.7">
                <text:p>38.7</text:p>
              </table:table-cell>
              <table:table-cell office:value-type="float" office:value="1041.08">
                <text:p>1041.0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8.7">
                <text:p>38.7</text:p>
              </table:table-cell>
              <table:table-cell office:value-type="float" office:value="1041.29">
                <text:p>1041.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8.7">
                <text:p>38.7</text:p>
              </table:table-cell>
              <table:table-cell office:value-type="float" office:value="1041.42">
                <text:p>1041.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8.8">
                <text:p>38.8</text:p>
              </table:table-cell>
              <table:table-cell office:value-type="float" office:value="1041.61">
                <text:p>1041.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8.8">
                <text:p>38.8</text:p>
              </table:table-cell>
              <table:table-cell office:value-type="float" office:value="1041.73">
                <text:p>1041.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8.8">
                <text:p>38.8</text:p>
              </table:table-cell>
              <table:table-cell office:value-type="float" office:value="1041.87">
                <text:p>1041.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8.8">
                <text:p>38.8</text:p>
              </table:table-cell>
              <table:table-cell office:value-type="float" office:value="1042.03">
                <text:p>1042.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9">
                <text:p>39</text:p>
              </table:table-cell>
              <table:table-cell office:value-type="float" office:value="1042.16">
                <text:p>1042.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9">
                <text:p>39</text:p>
              </table:table-cell>
              <table:table-cell office:value-type="float" office:value="1042.3">
                <text:p>1042.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9">
                <text:p>39</text:p>
              </table:table-cell>
              <table:table-cell office:value-type="float" office:value="1042.46">
                <text:p>1042.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.1">
                <text:p>39.1</text:p>
              </table:table-cell>
              <table:table-cell office:value-type="float" office:value="1042.58">
                <text:p>1042.5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9.1">
                <text:p>39.1</text:p>
              </table:table-cell>
              <table:table-cell office:value-type="float" office:value="1042.75">
                <text:p>1042.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9.1">
                <text:p>39.1</text:p>
              </table:table-cell>
              <table:table-cell office:value-type="float" office:value="1042.9">
                <text:p>1042.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9.3">
                <text:p>39.3</text:p>
              </table:table-cell>
              <table:table-cell office:value-type="float" office:value="1043.04">
                <text:p>1043.0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9.3">
                <text:p>39.3</text:p>
              </table:table-cell>
              <table:table-cell office:value-type="float" office:value="1043.19">
                <text:p>1043.1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.3">
                <text:p>39.3</text:p>
              </table:table-cell>
              <table:table-cell office:value-type="float" office:value="1043.33">
                <text:p>1043.3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.3">
                <text:p>39.3</text:p>
              </table:table-cell>
              <table:table-cell office:value-type="float" office:value="1043.49">
                <text:p>1043.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9.3">
                <text:p>39.3</text:p>
              </table:table-cell>
              <table:table-cell office:value-type="float" office:value="1043.62">
                <text:p>1043.6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.4">
                <text:p>39.4</text:p>
              </table:table-cell>
              <table:table-cell office:value-type="float" office:value="1043.76">
                <text:p>1043.7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9.4">
                <text:p>39.4</text:p>
              </table:table-cell>
              <table:table-cell office:value-type="float" office:value="1043.92">
                <text:p>1043.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.4">
                <text:p>39.4</text:p>
              </table:table-cell>
              <table:table-cell office:value-type="float" office:value="1044.01">
                <text:p>1044.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.6">
                <text:p>39.6</text:p>
              </table:table-cell>
              <table:table-cell office:value-type="float" office:value="1044.14">
                <text:p>1044.1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9.6">
                <text:p>39.6</text:p>
              </table:table-cell>
              <table:table-cell office:value-type="float" office:value="1044.26">
                <text:p>1044.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9.6">
                <text:p>39.6</text:p>
              </table:table-cell>
              <table:table-cell office:value-type="float" office:value="1044.38">
                <text:p>1044.3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9.6">
                <text:p>39.6</text:p>
              </table:table-cell>
              <table:table-cell office:value-type="float" office:value="1044.48">
                <text:p>1044.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9.6">
                <text:p>39.6</text:p>
              </table:table-cell>
              <table:table-cell office:value-type="float" office:value="1044.61">
                <text:p>1044.6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9.7">
                <text:p>39.7</text:p>
              </table:table-cell>
              <table:table-cell office:value-type="float" office:value="1044.76">
                <text:p>1044.7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9.7">
                <text:p>39.7</text:p>
              </table:table-cell>
              <table:table-cell office:value-type="float" office:value="1044.91">
                <text:p>1044.9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9.7">
                <text:p>39.7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9.7">
                <text:p>39.7</text:p>
              </table:table-cell>
              <table:table-cell office:value-type="float" office:value="1045.11">
                <text:p>1045.1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9.9">
                <text:p>39.9</text:p>
              </table:table-cell>
              <table:table-cell office:value-type="float" office:value="1045.3">
                <text:p>1045.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9.9">
                <text:p>39.9</text:p>
              </table:table-cell>
              <table:table-cell office:value-type="float" office:value="1045.39">
                <text:p>1045.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9.9">
                <text:p>39.9</text:p>
              </table:table-cell>
              <table:table-cell office:value-type="float" office:value="1045.54">
                <text:p>1045.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9.9">
                <text:p>39.9</text:p>
              </table:table-cell>
              <table:table-cell office:value-type="float" office:value="1045.68">
                <text:p>1045.6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">
                <text:p>40</text:p>
              </table:table-cell>
              <table:table-cell office:value-type="float" office:value="1045.8">
                <text:p>1045.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">
                <text:p>40</text:p>
              </table:table-cell>
              <table:table-cell office:value-type="float" office:value="1045.96">
                <text:p>1045.9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">
                <text:p>40</text:p>
              </table:table-cell>
              <table:table-cell office:value-type="float" office:value="1046.09">
                <text:p>1046.0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">
                <text:p>40</text:p>
              </table:table-cell>
              <table:table-cell office:value-type="float" office:value="1046.19">
                <text:p>1046.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.1">
                <text:p>40.1</text:p>
              </table:table-cell>
              <table:table-cell office:value-type="float" office:value="1046.32">
                <text:p>1046.3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.1">
                <text:p>40.1</text:p>
              </table:table-cell>
              <table:table-cell office:value-type="float" office:value="1046.41">
                <text:p>1046.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.1">
                <text:p>40.1</text:p>
              </table:table-cell>
              <table:table-cell office:value-type="float" office:value="1046.6">
                <text:p>1046.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.1">
                <text:p>40.1</text:p>
              </table:table-cell>
              <table:table-cell office:value-type="float" office:value="1046.74">
                <text:p>1046.7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.3">
                <text:p>40.3</text:p>
              </table:table-cell>
              <table:table-cell office:value-type="float" office:value="1046.87">
                <text:p>1046.8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.3">
                <text:p>40.3</text:p>
              </table:table-cell>
              <table:table-cell office:value-type="float" office:value="1047.01">
                <text:p>1047.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style:rotation-angle="0"/>
      <style:text-properties fo:font-size="10.5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9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10" style:family="chart" style:data-style-name="N0">
      <style:chart-properties chart:symbol-type="automatic" chart:symbol-width="0.2cm" chart:symbol-height="0.2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00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71cm" svg:y="0.121cm" chart:style-name="ch2">
          <text:p>Relazione (p-V) - Aria</text:p>
        </chart:title>
        <chart:subtitle svg:x="6.983cm" svg:y="0.887cm" chart:style-name="ch3">
          <text:p>Pocket Lab</text:p>
        </chart:subtitle>
        <chart:plot-area chart:style-name="ch4" table:cell-range-address="Boyle_dati_F_2019.C2:Boyle_dati_F_2019.D11" svg:x="1.051cm" svg:y="1.918cm" svg:width="14.268cm" svg:height="6.308cm">
          <chartooo:coordinate-region svg:x="2.017cm" svg:y="2.028cm" svg:width="12.855cm" svg:height="5.729cm"/>
          <chart:axis chart:dimension="x" chart:name="primary-x" chart:style-name="ch5">
            <chart:title svg:x="7.673cm" svg:y="8.234cm" chart:style-name="ch6">
              <text:p>V (m^3)</text:p>
            </chart:title>
            <chart:grid chart:style-name="ch7" chart:class="major"/>
          </chart:axis>
          <chart:axis chart:dimension="y" chart:name="primary-y" chart:style-name="ch8">
            <chart:title svg:x="0.092cm" svg:y="5.665cm" chart:style-name="ch9">
              <text:p>p (Pa)</text:p>
            </chart:title>
            <chart:grid chart:style-name="ch7" chart:class="major"/>
          </chart:axis>
          <chart:series chart:style-name="ch10" chart:values-cell-range-address="Boyle_dati_F_2019.D2:Boyle_dati_F_2019.D11" chart:class="chart:scatter">
            <chart:domain table:cell-range-address="Boyle_dati_F_2019.C2:Boyle_dati_F_2019.C11"/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2">
                <text:p>0.0002</text:p>
                <draw:g>
                  <svg:desc>Boyle_dati_F_2019.C2:Boyle_dati_F_2019.C11</svg:desc>
                </draw:g>
              </table:table-cell>
              <table:table-cell office:value-type="float" office:value="100440">
                <text:p>100440</text:p>
                <draw:g>
                  <svg:desc>Boyle_dati_F_2019.D2:Boyle_dati_F_2019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9">
                <text:p>0.00019</text:p>
              </table:table-cell>
              <table:table-cell office:value-type="float" office:value="106500">
                <text:p>106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18">
                <text:p>0.00018</text:p>
              </table:table-cell>
              <table:table-cell office:value-type="float" office:value="112330">
                <text:p>1123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17">
                <text:p>0.00017</text:p>
              </table:table-cell>
              <table:table-cell office:value-type="float" office:value="118900">
                <text:p>1189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16">
                <text:p>0.00016</text:p>
              </table:table-cell>
              <table:table-cell office:value-type="float" office:value="125900">
                <text:p>1259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15">
                <text:p>0.00015</text:p>
              </table:table-cell>
              <table:table-cell office:value-type="float" office:value="134150">
                <text:p>1341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14">
                <text:p>0.00014</text:p>
              </table:table-cell>
              <table:table-cell office:value-type="float" office:value="143740">
                <text:p>1437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13">
                <text:p>0.00013</text:p>
              </table:table-cell>
              <table:table-cell office:value-type="float" office:value="157970">
                <text:p>1579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12">
                <text:p>0.00012</text:p>
              </table:table-cell>
              <table:table-cell office:value-type="float" office:value="167560">
                <text:p>1675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1">
                <text:p>0.00011</text:p>
              </table:table-cell>
              <table:table-cell office:value-type="float" office:value="186890">
                <text:p>1868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