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71.61mm"/>
    </style:style>
    <style:style style:name="co4" style:family="table-column">
      <style:table-column-properties fo:break-before="auto" style:column-width="41.77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41.98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8.0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6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data Tim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experiment time</text:p>
          </table:table-cell>
          <table:table-cell table:style-name="ce1" office:value-type="string" calcext:value-type="string">
            <text:p>system time</text:p>
          </table:table-cell>
          <table:table-cell table:style-name="ce1" office:value-type="string" calcext:value-type="string">
            <text:p>system time text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66946834.77347" calcext:value-type="float">
            <text:p>1666946834,77347</text:p>
          </table:table-cell>
          <table:table-cell table:style-name="ce1" office:value-type="string" calcext:value-type="string">
            <text:p>2022-10-28 10:47:14.773 UTC+02:00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PAUSE</text:p>
          </table:table-cell>
          <table:table-cell table:style-name="ce1" office:value-type="float" office:value="12.4875957916956" calcext:value-type="float">
            <text:p>12,4875957916956</text:p>
          </table:table-cell>
          <table:table-cell table:style-name="ce1" office:value-type="float" office:value="1666946847.26061" calcext:value-type="float">
            <text:p>1666946847,26061</text:p>
          </table:table-cell>
          <table:table-cell table:style-name="ce1" office:value-type="string" calcext:value-type="string">
            <text:p>2022-10-28 10:47:27.261 UTC+02:00</text:p>
          </table:table-cell>
          <table:table-cell table:style-name="ce1"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 Device" table:style-name="ta1">
        <table:table-column table:style-name="co4" table:default-cell-style-name="ce3"/>
        <table:table-column table:style-name="co5" table:default-cell-style-name="ce3"/>
        <table:table-column table:style-name="co1" table:number-columns-repeated="255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roperty</text:p>
          </table:table-cell>
          <table:table-cell table:style-name="ce1" office:value-type="string" calcext:value-type="string">
            <text:p>value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1.1.1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build</text:p>
          </table:table-cell>
          <table:table-cell table:style-name="ce1" office:value-type="string" calcext:value-type="string">
            <text:p>1001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1.15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deviceModel</text:p>
          </table:table-cell>
          <table:table-cell table:style-name="ce1" office:value-type="string" calcext:value-type="string">
            <text:p>iPhone7,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deviceBrand</text:p>
          </table:table-cell>
          <table:table-cell table:style-name="ce1" office:value-type="string" calcext:value-type="string">
            <text:p>Apple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deviceBoard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deviceManufacturer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deviceBaseOS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deviceCodename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deviceRelease</text:p>
          </table:table-cell>
          <table:table-cell table:style-name="ce1" office:value-type="string" calcext:value-type="string">
            <text:p>12.5.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depthFrontSenso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depthFrontResolutio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depthFrontRate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depthBackSenso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depthBackResolutio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depthBackRate</text:p>
          </table:table-cell>
          <table:table-cell table:style-name="ce1"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1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21" table:default-cell-style-name="Default"/>
        <table:table-row table:style-name="ro2">
          <table:table-cell table:style-name="ce4" office:value-type="string" calcext:value-type="string">
            <text:p>Time (s)</text:p>
          </table:table-cell>
          <table:table-cell table:style-name="ce4" office:value-type="string" calcext:value-type="string">
            <text:p>Angular velocity (rad/s)</text:p>
          </table:table-cell>
          <table:table-cell table:style-name="ce4" office:value-type="string" calcext:value-type="string">
            <text:p>Acceleration (m/s^2)</text:p>
          </table:table-cell>
          <table:table-cell table:style-name="ce4" table:number-columns-repeated="1021"/>
        </table:table-row>
        <table:table-row table:style-name="ro2">
          <table:table-cell office:value-type="float" office:value="0.1533806666" calcext:value-type="float">
            <text:p>1,53E-01</text:p>
          </table:table-cell>
          <table:table-cell office:value-type="float" office:value="0.01062942957" calcext:value-type="float">
            <text:p>1,06E-02</text:p>
          </table:table-cell>
          <table:table-cell office:value-type="float" office:value="0.3649546964" calcext:value-type="float">
            <text:p>3,65E-01</text:p>
          </table:table-cell>
          <table:table-cell table:number-columns-repeated="1021"/>
        </table:table-row>
        <table:table-row table:style-name="ro2">
          <table:table-cell office:value-type="float" office:value="1.062036667" calcext:value-type="float">
            <text:p>1,06E+00</text:p>
          </table:table-cell>
          <table:table-cell office:value-type="float" office:value="0.001890909" calcext:value-type="float">
            <text:p>1,89E-03</text:p>
          </table:table-cell>
          <table:table-cell office:value-type="float" office:value="0.05599089688" calcext:value-type="float">
            <text:p>5,60E-02</text:p>
          </table:table-cell>
          <table:table-cell table:number-columns-repeated="1021"/>
        </table:table-row>
        <table:table-row table:style-name="ro2">
          <table:table-cell office:value-type="float" office:value="1.516372667" calcext:value-type="float">
            <text:p>1,52E+00</text:p>
          </table:table-cell>
          <table:table-cell office:value-type="float" office:value="0.04272504698" calcext:value-type="float">
            <text:p>4,27E-02</text:p>
          </table:table-cell>
          <table:table-cell office:value-type="float" office:value="0.18476093" calcext:value-type="float">
            <text:p>1,85E-01</text:p>
          </table:table-cell>
          <table:table-cell table:number-columns-repeated="1021"/>
        </table:table-row>
        <table:table-row table:style-name="ro2">
          <table:table-cell office:value-type="float" office:value="1.970673667" calcext:value-type="float">
            <text:p>1,97E+00</text:p>
          </table:table-cell>
          <table:table-cell office:value-type="float" office:value="6.217576142" calcext:value-type="float">
            <text:p>6,22E+00</text:p>
          </table:table-cell>
          <table:table-cell office:value-type="float" office:value="2.341825773" calcext:value-type="float">
            <text:p>2,34E+00</text:p>
          </table:table-cell>
          <table:table-cell table:number-columns-repeated="1021"/>
        </table:table-row>
        <table:table-row table:style-name="ro2">
          <table:table-cell office:value-type="float" office:value="2.425035667" calcext:value-type="float">
            <text:p>2,43E+00</text:p>
          </table:table-cell>
          <table:table-cell office:value-type="float" office:value="11.41014173" calcext:value-type="float">
            <text:p>1,14E+01</text:p>
          </table:table-cell>
          <table:table-cell office:value-type="float" office:value="7.68356165" calcext:value-type="float">
            <text:p>7,68E+00</text:p>
          </table:table-cell>
          <table:table-cell table:number-columns-repeated="1021"/>
        </table:table-row>
        <table:table-row table:style-name="ro2">
          <table:table-cell office:value-type="float" office:value="2.879357667" calcext:value-type="float">
            <text:p>2,88E+00</text:p>
          </table:table-cell>
          <table:table-cell office:value-type="float" office:value="14.30839483" calcext:value-type="float">
            <text:p>1,43E+01</text:p>
          </table:table-cell>
          <table:table-cell office:value-type="float" office:value="11.89348288" calcext:value-type="float">
            <text:p>1,19E+01</text:p>
          </table:table-cell>
          <table:table-cell table:number-columns-repeated="1021"/>
        </table:table-row>
        <table:table-row table:style-name="ro2">
          <table:table-cell office:value-type="float" office:value="3.333496" calcext:value-type="float">
            <text:p>3,33E+00</text:p>
          </table:table-cell>
          <table:table-cell office:value-type="float" office:value="13.90280698" calcext:value-type="float">
            <text:p>1,39E+01</text:p>
          </table:table-cell>
          <table:table-cell office:value-type="float" office:value="11.32800174" calcext:value-type="float">
            <text:p>1,13E+01</text:p>
          </table:table-cell>
          <table:table-cell table:number-columns-repeated="1021"/>
        </table:table-row>
        <table:table-row table:style-name="ro2">
          <table:table-cell office:value-type="float" office:value="3.787846" calcext:value-type="float">
            <text:p>3,79E+00</text:p>
          </table:table-cell>
          <table:table-cell office:value-type="float" office:value="11.29551228" calcext:value-type="float">
            <text:p>1,13E+01</text:p>
          </table:table-cell>
          <table:table-cell office:value-type="float" office:value="7.042326582" calcext:value-type="float">
            <text:p>7,04E+00</text:p>
          </table:table-cell>
          <table:table-cell table:number-columns-repeated="1021"/>
        </table:table-row>
        <table:table-row table:style-name="ro2">
          <table:table-cell office:value-type="float" office:value="4.696522" calcext:value-type="float">
            <text:p>4,70E+00</text:p>
          </table:table-cell>
          <table:table-cell office:value-type="float" office:value="13.77125903" calcext:value-type="float">
            <text:p>1,38E+01</text:p>
          </table:table-cell>
          <table:table-cell office:value-type="float" office:value="11.16986956" calcext:value-type="float">
            <text:p>1,12E+01</text:p>
          </table:table-cell>
          <table:table-cell table:number-columns-repeated="1021"/>
        </table:table-row>
        <table:table-row table:style-name="ro2">
          <table:table-cell office:value-type="float" office:value="5.150822" calcext:value-type="float">
            <text:p>5,15E+00</text:p>
          </table:table-cell>
          <table:table-cell office:value-type="float" office:value="18.41480435" calcext:value-type="float">
            <text:p>1,84E+01</text:p>
          </table:table-cell>
          <table:table-cell office:value-type="float" office:value="18.77287212" calcext:value-type="float">
            <text:p>1,88E+01</text:p>
          </table:table-cell>
          <table:table-cell table:number-columns-repeated="1021"/>
        </table:table-row>
        <table:table-row table:style-name="ro2">
          <table:table-cell office:value-type="float" office:value="5.605177" calcext:value-type="float">
            <text:p>5,61E+00</text:p>
          </table:table-cell>
          <table:table-cell office:value-type="float" office:value="19.77607405" calcext:value-type="float">
            <text:p>1,98E+01</text:p>
          </table:table-cell>
          <table:table-cell office:value-type="float" office:value="22.34579574" calcext:value-type="float">
            <text:p>2,23E+01</text:p>
          </table:table-cell>
          <table:table-cell table:number-columns-repeated="1021"/>
        </table:table-row>
        <table:table-row table:style-name="ro2">
          <table:table-cell office:value-type="float" office:value="6.059519" calcext:value-type="float">
            <text:p>6,06E+00</text:p>
          </table:table-cell>
          <table:table-cell office:value-type="float" office:value="21.76331917" calcext:value-type="float">
            <text:p>2,18E+01</text:p>
          </table:table-cell>
          <table:table-cell office:value-type="float" office:value="27.32696623" calcext:value-type="float">
            <text:p>2,73E+01</text:p>
          </table:table-cell>
          <table:table-cell table:number-columns-repeated="1021"/>
        </table:table-row>
        <table:table-row table:style-name="ro2">
          <table:table-cell office:value-type="float" office:value="6.513829" calcext:value-type="float">
            <text:p>6,51E+00</text:p>
          </table:table-cell>
          <table:table-cell office:value-type="float" office:value="21.69715948" calcext:value-type="float">
            <text:p>2,17E+01</text:p>
          </table:table-cell>
          <table:table-cell office:value-type="float" office:value="26.83292234" calcext:value-type="float">
            <text:p>2,68E+01</text:p>
          </table:table-cell>
          <table:table-cell table:number-columns-repeated="1021"/>
        </table:table-row>
        <table:table-row table:style-name="ro2">
          <table:table-cell office:value-type="float" office:value="6.968163" calcext:value-type="float">
            <text:p>6,97E+00</text:p>
          </table:table-cell>
          <table:table-cell office:value-type="float" office:value="20.47504936" calcext:value-type="float">
            <text:p>2,05E+01</text:p>
          </table:table-cell>
          <table:table-cell office:value-type="float" office:value="24.18806791" calcext:value-type="float">
            <text:p>2,42E+01</text:p>
          </table:table-cell>
          <table:table-cell table:number-columns-repeated="1021"/>
        </table:table-row>
        <table:table-row table:style-name="ro2">
          <table:table-cell office:value-type="float" office:value="7.876836" calcext:value-type="float">
            <text:p>7,88E+00</text:p>
          </table:table-cell>
          <table:table-cell office:value-type="float" office:value="21.58125994" calcext:value-type="float">
            <text:p>2,16E+01</text:p>
          </table:table-cell>
          <table:table-cell office:value-type="float" office:value="27.24947558" calcext:value-type="float">
            <text:p>2,72E+01</text:p>
          </table:table-cell>
          <table:table-cell table:number-columns-repeated="1021"/>
        </table:table-row>
        <table:table-row table:style-name="ro2">
          <table:table-cell office:value-type="float" office:value="8.331022167" calcext:value-type="float">
            <text:p>8,33E+00</text:p>
          </table:table-cell>
          <table:table-cell office:value-type="float" office:value="21.44570257" calcext:value-type="float">
            <text:p>2,14E+01</text:p>
          </table:table-cell>
          <table:table-cell office:value-type="float" office:value="26.62161141" calcext:value-type="float">
            <text:p>2,66E+01</text:p>
          </table:table-cell>
          <table:table-cell table:number-columns-repeated="1021"/>
        </table:table-row>
        <table:table-row table:style-name="ro2">
          <table:table-cell office:value-type="float" office:value="8.785356167" calcext:value-type="float">
            <text:p>8,79E+00</text:p>
          </table:table-cell>
          <table:table-cell office:value-type="float" office:value="20.55913645" calcext:value-type="float">
            <text:p>2,06E+01</text:p>
          </table:table-cell>
          <table:table-cell office:value-type="float" office:value="24.34174969" calcext:value-type="float">
            <text:p>2,43E+01</text:p>
          </table:table-cell>
          <table:table-cell table:number-columns-repeated="1021"/>
        </table:table-row>
        <table:table-row table:style-name="ro2">
          <table:table-cell office:value-type="float" office:value="9.239665167" calcext:value-type="float">
            <text:p>9,24E+00</text:p>
          </table:table-cell>
          <table:table-cell office:value-type="float" office:value="21.89483153" calcext:value-type="float">
            <text:p>2,19E+01</text:p>
          </table:table-cell>
          <table:table-cell office:value-type="float" office:value="26.67949116" calcext:value-type="float">
            <text:p>2,67E+01</text:p>
          </table:table-cell>
          <table:table-cell table:number-columns-repeated="1021"/>
        </table:table-row>
        <table:table-row table:style-name="ro2">
          <table:table-cell office:value-type="float" office:value="9.694015167" calcext:value-type="float">
            <text:p>9,69E+00</text:p>
          </table:table-cell>
          <table:table-cell office:value-type="float" office:value="23.05816705" calcext:value-type="float">
            <text:p>2,31E+01</text:p>
          </table:table-cell>
          <table:table-cell office:value-type="float" office:value="30.93753041" calcext:value-type="float">
            <text:p>3,09E+01</text:p>
          </table:table-cell>
          <table:table-cell table:number-columns-repeated="1021"/>
        </table:table-row>
        <table:table-row table:style-name="ro2">
          <table:table-cell office:value-type="float" office:value="10.14835817" calcext:value-type="float">
            <text:p>1,01E+01</text:p>
          </table:table-cell>
          <table:table-cell office:value-type="float" office:value="26.56805925" calcext:value-type="float">
            <text:p>2,66E+01</text:p>
          </table:table-cell>
          <table:table-cell office:value-type="float" office:value="39.85275132" calcext:value-type="float">
            <text:p>3,99E+01</text:p>
          </table:table-cell>
          <table:table-cell table:number-columns-repeated="1021"/>
        </table:table-row>
        <table:table-row table:style-name="ro2">
          <table:table-cell office:value-type="float" office:value="10.60266817" calcext:value-type="float">
            <text:p>1,06E+01</text:p>
          </table:table-cell>
          <table:table-cell office:value-type="float" office:value="27.17646743" calcext:value-type="float">
            <text:p>2,72E+01</text:p>
          </table:table-cell>
          <table:table-cell office:value-type="float" office:value="44.87900506" calcext:value-type="float">
            <text:p>4,49E+01</text:p>
          </table:table-cell>
          <table:table-cell table:number-columns-repeated="1021"/>
        </table:table-row>
        <table:table-row table:style-name="ro2">
          <table:table-cell office:value-type="float" office:value="11.51133917" calcext:value-type="float">
            <text:p>1,15E+01</text:p>
          </table:table-cell>
          <table:table-cell office:value-type="float" office:value="27.06309913" calcext:value-type="float">
            <text:p>2,71E+01</text:p>
          </table:table-cell>
          <table:table-cell office:value-type="float" office:value="44.1292602" calcext:value-type="float">
            <text:p>4,41E+01</text:p>
          </table:table-cell>
          <table:table-cell table:number-columns-repeated="1021"/>
        </table:table-row>
        <table:table-row table:style-name="ro2">
          <table:table-cell office:value-type="float" office:value="11.96568617" calcext:value-type="float">
            <text:p>1,20E+01</text:p>
          </table:table-cell>
          <table:table-cell office:value-type="float" office:value="25.91272692" calcext:value-type="float">
            <text:p>2,59E+01</text:p>
          </table:table-cell>
          <table:table-cell office:value-type="float" office:value="38.49050471" calcext:value-type="float">
            <text:p>3,85E+01</text:p>
          </table:table-cell>
          <table:table-cell table:number-columns-repeated="1021"/>
        </table:table-row>
        <table:table-row table:style-name="ro2">
          <table:table-cell office:value-type="float" office:value="12.42001917" calcext:value-type="float">
            <text:p>1,24E+01</text:p>
          </table:table-cell>
          <table:table-cell office:value-type="float" office:value="27.43556995" calcext:value-type="float">
            <text:p>2,74E+01</text:p>
          </table:table-cell>
          <table:table-cell office:value-type="float" office:value="45.1270387" calcext:value-type="float">
            <text:p>4,51E+01</text:p>
          </table:table-cell>
          <table:table-cell table:number-columns-repeated="1021"/>
        </table:table-row>
        <table:table-row table:style-name="ro2">
          <table:table-cell office:value-type="float" office:value="12.87435217" calcext:value-type="float">
            <text:p>1,29E+01</text:p>
          </table:table-cell>
          <table:table-cell office:value-type="float" office:value="27.55910966" calcext:value-type="float">
            <text:p>2,76E+01</text:p>
          </table:table-cell>
          <table:table-cell office:value-type="float" office:value="44.99018902" calcext:value-type="float">
            <text:p>4,50E+01</text:p>
          </table:table-cell>
          <table:table-cell table:number-columns-repeated="1021"/>
        </table:table-row>
        <table:table-row table:style-name="ro2">
          <table:table-cell office:value-type="float" office:value="13.32852762" calcext:value-type="float">
            <text:p>1,33E+01</text:p>
          </table:table-cell>
          <table:table-cell office:value-type="float" office:value="28.76171729" calcext:value-type="float">
            <text:p>2,88E+01</text:p>
          </table:table-cell>
          <table:table-cell office:value-type="float" office:value="49.82848599" calcext:value-type="float">
            <text:p>4,98E+01</text:p>
          </table:table-cell>
          <table:table-cell table:number-columns-repeated="1021"/>
        </table:table-row>
        <table:table-row table:style-name="ro2">
          <table:table-cell office:value-type="float" office:value="13.78286062" calcext:value-type="float">
            <text:p>1,38E+01</text:p>
          </table:table-cell>
          <table:table-cell office:value-type="float" office:value="29.38748202" calcext:value-type="float">
            <text:p>2,94E+01</text:p>
          </table:table-cell>
          <table:table-cell office:value-type="float" office:value="52.96992057" calcext:value-type="float">
            <text:p>5,30E+01</text:p>
          </table:table-cell>
          <table:table-cell table:number-columns-repeated="1021"/>
        </table:table-row>
        <table:table-row table:style-name="ro2">
          <table:table-cell office:value-type="float" office:value="14.23716662" calcext:value-type="float">
            <text:p>1,42E+01</text:p>
          </table:table-cell>
          <table:table-cell office:value-type="float" office:value="29.28272805" calcext:value-type="float">
            <text:p>2,93E+01</text:p>
          </table:table-cell>
          <table:table-cell office:value-type="float" office:value="50.60160405" calcext:value-type="float">
            <text:p>5,06E+01</text:p>
          </table:table-cell>
          <table:table-cell table:number-columns-repeated="1021"/>
        </table:table-row>
        <table:table-row table:style-name="ro2">
          <table:table-cell office:value-type="float" office:value="15.14585562" calcext:value-type="float">
            <text:p>1,51E+01</text:p>
          </table:table-cell>
          <table:table-cell office:value-type="float" office:value="28.30906879" calcext:value-type="float">
            <text:p>2,83E+01</text:p>
          </table:table-cell>
          <table:table-cell office:value-type="float" office:value="49.14575225" calcext:value-type="float">
            <text:p>4,91E+01</text:p>
          </table:table-cell>
          <table:table-cell table:number-columns-repeated="1021"/>
        </table:table-row>
        <table:table-row table:style-name="ro2">
          <table:table-cell office:value-type="float" office:value="15.60017262" calcext:value-type="float">
            <text:p>1,56E+01</text:p>
          </table:table-cell>
          <table:table-cell office:value-type="float" office:value="29.85094685" calcext:value-type="float">
            <text:p>2,99E+01</text:p>
          </table:table-cell>
          <table:table-cell office:value-type="float" office:value="54.20024742" calcext:value-type="float">
            <text:p>5,42E+01</text:p>
          </table:table-cell>
          <table:table-cell table:number-columns-repeated="1021"/>
        </table:table-row>
        <table:table-row table:style-name="ro2">
          <table:table-cell office:value-type="float" office:value="16.05452162" calcext:value-type="float">
            <text:p>1,61E+01</text:p>
          </table:table-cell>
          <table:table-cell office:value-type="float" office:value="29.9446402" calcext:value-type="float">
            <text:p>2,99E+01</text:p>
          </table:table-cell>
          <table:table-cell office:value-type="float" office:value="52.966853" calcext:value-type="float">
            <text:p>5,30E+01</text:p>
          </table:table-cell>
          <table:table-cell table:number-columns-repeated="1021"/>
        </table:table-row>
        <table:table-row table:style-name="ro2">
          <table:table-cell office:value-type="float" office:value="16.50884562" calcext:value-type="float">
            <text:p>1,65E+01</text:p>
          </table:table-cell>
          <table:table-cell office:value-type="float" office:value="30.16837903" calcext:value-type="float">
            <text:p>3,02E+01</text:p>
          </table:table-cell>
          <table:table-cell office:value-type="float" office:value="56.27528636" calcext:value-type="float">
            <text:p>5,63E+01</text:p>
          </table:table-cell>
          <table:table-cell table:number-columns-repeated="1021"/>
        </table:table-row>
        <table:table-row table:style-name="ro2">
          <table:table-cell office:value-type="float" office:value="16.96315962" calcext:value-type="float">
            <text:p>1,70E+01</text:p>
          </table:table-cell>
          <table:table-cell office:value-type="float" office:value="29.31194556" calcext:value-type="float">
            <text:p>2,93E+01</text:p>
          </table:table-cell>
          <table:table-cell office:value-type="float" office:value="52.79298525" calcext:value-type="float">
            <text:p>5,28E+01</text:p>
          </table:table-cell>
          <table:table-cell table:number-columns-repeated="1021"/>
        </table:table-row>
        <table:table-row table:style-name="ro2">
          <table:table-cell office:value-type="float" office:value="17.41750062" calcext:value-type="float">
            <text:p>1,74E+01</text:p>
          </table:table-cell>
          <table:table-cell office:value-type="float" office:value="26.58066836" calcext:value-type="float">
            <text:p>2,66E+01</text:p>
          </table:table-cell>
          <table:table-cell office:value-type="float" office:value="42.73568845" calcext:value-type="float">
            <text:p>4,27E+01</text:p>
          </table:table-cell>
          <table:table-cell table:number-columns-repeated="1021"/>
        </table:table-row>
        <table:table-row table:style-name="ro2">
          <table:table-cell office:value-type="float" office:value="18.32602667" calcext:value-type="float">
            <text:p>1,83E+01</text:p>
          </table:table-cell>
          <table:table-cell office:value-type="float" office:value="19.32319611" calcext:value-type="float">
            <text:p>1,93E+01</text:p>
          </table:table-cell>
          <table:table-cell office:value-type="float" office:value="22.60477128" calcext:value-type="float">
            <text:p>2,26E+01</text:p>
          </table:table-cell>
          <table:table-cell table:number-columns-repeated="1021"/>
        </table:table-row>
        <table:table-row table:style-name="ro2">
          <table:table-cell office:value-type="float" office:value="18.78039067" calcext:value-type="float">
            <text:p>1,88E+01</text:p>
          </table:table-cell>
          <table:table-cell office:value-type="float" office:value="16.09052876" calcext:value-type="float">
            <text:p>1,61E+01</text:p>
          </table:table-cell>
          <table:table-cell office:value-type="float" office:value="15.48188089" calcext:value-type="float">
            <text:p>1,55E+01</text:p>
          </table:table-cell>
          <table:table-cell table:number-columns-repeated="1021"/>
        </table:table-row>
        <table:table-row table:style-name="ro2">
          <table:table-cell office:value-type="float" office:value="19.23472267" calcext:value-type="float">
            <text:p>1,92E+01</text:p>
          </table:table-cell>
          <table:table-cell office:value-type="float" office:value="12.69402122" calcext:value-type="float">
            <text:p>1,27E+01</text:p>
          </table:table-cell>
          <table:table-cell office:value-type="float" office:value="9.479447832" calcext:value-type="float">
            <text:p>9,48E+00</text:p>
          </table:table-cell>
          <table:table-cell table:number-columns-repeated="1021"/>
        </table:table-row>
        <table:table-row table:style-name="ro2">
          <table:table-cell office:value-type="float" office:value="19.68902867" calcext:value-type="float">
            <text:p>1,97E+01</text:p>
          </table:table-cell>
          <table:table-cell office:value-type="float" office:value="9.060221362" calcext:value-type="float">
            <text:p>9,06E+00</text:p>
          </table:table-cell>
          <table:table-cell office:value-type="float" office:value="4.705075559" calcext:value-type="float">
            <text:p>4,71E+00</text:p>
          </table:table-cell>
          <table:table-cell table:number-columns-repeated="1021"/>
        </table:table-row>
        <table:table-row table:style-name="ro2">
          <table:table-cell office:value-type="float" office:value="20.14338967" calcext:value-type="float">
            <text:p>2,01E+01</text:p>
          </table:table-cell>
          <table:table-cell office:value-type="float" office:value="5.853568172" calcext:value-type="float">
            <text:p>5,85E+00</text:p>
          </table:table-cell>
          <table:table-cell office:value-type="float" office:value="2.122638672" calcext:value-type="float">
            <text:p>2,12E+00</text:p>
          </table:table-cell>
          <table:table-cell table:number-columns-repeated="1021"/>
        </table:table-row>
        <table:table-row table:style-name="ro2">
          <table:table-cell office:value-type="float" office:value="20.59772267" calcext:value-type="float">
            <text:p>2,06E+01</text:p>
          </table:table-cell>
          <table:table-cell office:value-type="float" office:value="1.509424692" calcext:value-type="float">
            <text:p>1,51E+00</text:p>
          </table:table-cell>
          <table:table-cell office:value-type="float" office:value="0.3615105837" calcext:value-type="float">
            <text:p>3,62E-01</text:p>
          </table:table-cell>
          <table:table-cell table:number-columns-repeated="1021"/>
        </table:table-row>
        <table:table-row table:style-name="ro2">
          <table:table-cell office:value-type="float" office:value="21.05205667" calcext:value-type="float">
            <text:p>2,11E+01</text:p>
          </table:table-cell>
          <table:table-cell office:value-type="float" office:value="0.01461016575" calcext:value-type="float">
            <text:p>1,46E-02</text:p>
          </table:table-cell>
          <table:table-cell office:value-type="float" office:value="0.1707896561" calcext:value-type="float">
            <text:p>1,71E-01</text:p>
          </table:table-cell>
          <table:table-cell table:number-columns-repeated="1021"/>
        </table:table-row>
        <table:table-row table:style-name="ro2">
          <table:table-cell office:value-type="float" office:value="21.50638967" calcext:value-type="float">
            <text:p>2,15E+01</text:p>
          </table:table-cell>
          <table:table-cell office:value-type="float" office:value="0.00569276516" calcext:value-type="float">
            <text:p>5,69E-03</text:p>
          </table:table-cell>
          <table:table-cell office:value-type="float" office:value="0.06459661875" calcext:value-type="float">
            <text:p>6,46E-02</text:p>
          </table:table-cell>
          <table:table-cell table:number-columns-repeated="1021"/>
        </table:table-row>
      </table:table>
      <table:table table:name="Grafico1" table:style-name="ta1">
        <table:shapes>
          <draw:frame draw:z-index="0" draw:style-name="gr1" draw:text-style-name="P1" svg:width="159.99mm" svg:height="89.99mm" svg:x="25.91mm" svg:y="5.87mm">
            <loext:p draw:notify-on-update-of-ranges="Data_1.B2:Data_1.B43 Data_1.C2:Data_1.C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2">
          <table:table-cell/>
        </table:table-row>
      </table:table>
      <table:table table:name="Data_2" table:style-name="ta1">
        <table:table-column table:style-name="co10" table:default-cell-style-name="Default"/>
        <table:table-column table:style-name="co7" table:default-cell-style-name="ce7"/>
        <table:table-column table:style-name="co8" table:default-cell-style-name="ce9"/>
        <table:table-column table:style-name="co9" table:number-columns-repeated="1021" table:default-cell-style-name="Default"/>
        <table:table-row table:style-name="ro2">
          <table:table-cell table:style-name="ce4" office:value-type="string" calcext:value-type="string">
            <text:p>Time (s)</text:p>
          </table:table-cell>
          <table:table-cell table:style-name="ce4" office:value-type="string" calcext:value-type="string">
            <text:p>Angular velocity (rad/s)</text:p>
          </table:table-cell>
          <table:table-cell table:style-name="ce4" office:value-type="string" calcext:value-type="string">
            <text:p>Acceleration (m/s^2)</text:p>
          </table:table-cell>
          <table:table-cell table:style-name="ce4" table:number-columns-repeated="1021"/>
        </table:table-row>
        <table:table-row table:style-name="ro2">
          <table:table-cell table:style-name="ce2" office:value-type="float" office:value="0.1550853748" calcext:value-type="float">
            <text:p>1,55E-01</text:p>
          </table:table-cell>
          <table:table-cell table:style-name="ce6" office:value-type="float" office:value="0.01711459527" calcext:value-type="float">
            <text:p>1,71E-02</text:p>
          </table:table-cell>
          <table:table-cell table:style-name="ce8" office:value-type="float" office:value="0.2024059833" calcext:value-type="float">
            <text:p>2,02E-01</text:p>
          </table:table-cell>
          <table:table-cell table:number-columns-repeated="1021"/>
        </table:table-row>
        <table:table-row table:style-name="ro2">
          <table:table-cell table:style-name="ce2" office:value-type="float" office:value="1.063772375" calcext:value-type="float">
            <text:p>1,06E+00</text:p>
          </table:table-cell>
          <table:table-cell table:style-name="ce6" office:value-type="float" office:value="0.0670997639" calcext:value-type="float">
            <text:p>6,71E-02</text:p>
          </table:table-cell>
          <table:table-cell table:style-name="ce8" office:value-type="float" office:value="0.9136742576" calcext:value-type="float">
            <text:p>9,14E-01</text:p>
          </table:table-cell>
          <table:table-cell table:number-columns-repeated="1021"/>
        </table:table-row>
        <table:table-row table:style-name="ro2">
          <table:table-cell table:style-name="ce2" office:value-type="float" office:value="1.518137375" calcext:value-type="float">
            <text:p>1,52E+00</text:p>
          </table:table-cell>
          <table:table-cell table:style-name="ce6" office:value-type="float" office:value="0.005972939041" calcext:value-type="float">
            <text:p>5,97E-03</text:p>
          </table:table-cell>
          <table:table-cell table:style-name="ce8" office:value-type="float" office:value="0.09972060406" calcext:value-type="float">
            <text:p>9,97E-02</text:p>
          </table:table-cell>
          <table:table-cell table:number-columns-repeated="1021"/>
        </table:table-row>
        <table:table-row table:style-name="ro2">
          <table:table-cell table:style-name="ce2" office:value-type="float" office:value="1.972482375" calcext:value-type="float">
            <text:p>1,97E+00</text:p>
          </table:table-cell>
          <table:table-cell table:style-name="ce6" office:value-type="float" office:value="0.004810320509" calcext:value-type="float">
            <text:p>4,81E-03</text:p>
          </table:table-cell>
          <table:table-cell table:style-name="ce8" office:value-type="float" office:value="0.1097001202" calcext:value-type="float">
            <text:p>1,10E-01</text:p>
          </table:table-cell>
          <table:table-cell table:number-columns-repeated="1021"/>
        </table:table-row>
        <table:table-row table:style-name="ro2">
          <table:table-cell table:style-name="ce2" office:value-type="float" office:value="2.426827375" calcext:value-type="float">
            <text:p>2,43E+00</text:p>
          </table:table-cell>
          <table:table-cell table:style-name="ce6" office:value-type="float" office:value="0.06778558282" calcext:value-type="float">
            <text:p>6,78E-02</text:p>
          </table:table-cell>
          <table:table-cell table:style-name="ce8" office:value-type="float" office:value="0.06161174925" calcext:value-type="float">
            <text:p>6,16E-02</text:p>
          </table:table-cell>
          <table:table-cell table:number-columns-repeated="1021"/>
        </table:table-row>
        <table:table-row table:style-name="ro2">
          <table:table-cell table:style-name="ce2" office:value-type="float" office:value="2.881161375" calcext:value-type="float">
            <text:p>2,88E+00</text:p>
          </table:table-cell>
          <table:table-cell table:style-name="ce6" office:value-type="float" office:value="1.091601342" calcext:value-type="float">
            <text:p>1,09E+00</text:p>
          </table:table-cell>
          <table:table-cell table:style-name="ce8" office:value-type="float" office:value="0.4348468732" calcext:value-type="float">
            <text:p>4,35E-01</text:p>
          </table:table-cell>
          <table:table-cell table:number-columns-repeated="1021"/>
        </table:table-row>
        <table:table-row table:style-name="ro2">
          <table:table-cell table:style-name="ce2" office:value-type="float" office:value="3.335493375" calcext:value-type="float">
            <text:p>3,34E+00</text:p>
          </table:table-cell>
          <table:table-cell table:style-name="ce6" office:value-type="float" office:value="10.05732463" calcext:value-type="float">
            <text:p>1,01E+01</text:p>
          </table:table-cell>
          <table:table-cell table:style-name="ce8" office:value-type="float" office:value="5.144288948" calcext:value-type="float">
            <text:p>5,14E+00</text:p>
          </table:table-cell>
          <table:table-cell table:number-columns-repeated="1021"/>
        </table:table-row>
        <table:table-row table:style-name="ro2">
          <table:table-cell table:style-name="ce2" office:value-type="float" office:value="4.244197375" calcext:value-type="float">
            <text:p>4,24E+00</text:p>
          </table:table-cell>
          <table:table-cell table:style-name="ce6" office:value-type="float" office:value="16.20435709" calcext:value-type="float">
            <text:p>1,62E+01</text:p>
          </table:table-cell>
          <table:table-cell table:style-name="ce8" office:value-type="float" office:value="15.67536448" calcext:value-type="float">
            <text:p>1,57E+01</text:p>
          </table:table-cell>
          <table:table-cell table:number-columns-repeated="1021"/>
        </table:table-row>
        <table:table-row table:style-name="ro2">
          <table:table-cell table:style-name="ce2" office:value-type="float" office:value="4.698380208" calcext:value-type="float">
            <text:p>4,70E+00</text:p>
          </table:table-cell>
          <table:table-cell table:style-name="ce6" office:value-type="float" office:value="13.66950698" calcext:value-type="float">
            <text:p>1,37E+01</text:p>
          </table:table-cell>
          <table:table-cell table:style-name="ce8" office:value-type="float" office:value="10.98431532" calcext:value-type="float">
            <text:p>1,10E+01</text:p>
          </table:table-cell>
          <table:table-cell table:number-columns-repeated="1021"/>
        </table:table-row>
        <table:table-row table:style-name="ro2">
          <table:table-cell table:style-name="ce2" office:value-type="float" office:value="5.152741208" calcext:value-type="float">
            <text:p>5,15E+00</text:p>
          </table:table-cell>
          <table:table-cell table:style-name="ce6" office:value-type="float" office:value="17.41686303" calcext:value-type="float">
            <text:p>1,74E+01</text:p>
          </table:table-cell>
          <table:table-cell table:style-name="ce8" office:value-type="float" office:value="18.86038604" calcext:value-type="float">
            <text:p>1,89E+01</text:p>
          </table:table-cell>
          <table:table-cell table:number-columns-repeated="1021"/>
        </table:table-row>
        <table:table-row table:style-name="ro2">
          <table:table-cell table:style-name="ce2" office:value-type="float" office:value="5.607075208" calcext:value-type="float">
            <text:p>5,61E+00</text:p>
          </table:table-cell>
          <table:table-cell table:style-name="ce6" office:value-type="float" office:value="17.29257696" calcext:value-type="float">
            <text:p>1,73E+01</text:p>
          </table:table-cell>
          <table:table-cell table:style-name="ce8" office:value-type="float" office:value="18.48342108" calcext:value-type="float">
            <text:p>1,85E+01</text:p>
          </table:table-cell>
          <table:table-cell table:number-columns-repeated="1021"/>
        </table:table-row>
        <table:table-row table:style-name="ro2">
          <table:table-cell table:style-name="ce2" office:value-type="float" office:value="6.061434208" calcext:value-type="float">
            <text:p>6,06E+00</text:p>
          </table:table-cell>
          <table:table-cell table:style-name="ce6" office:value-type="float" office:value="20.63633241" calcext:value-type="float">
            <text:p>2,06E+01</text:p>
          </table:table-cell>
          <table:table-cell table:style-name="ce8" office:value-type="float" office:value="25.02750882" calcext:value-type="float">
            <text:p>2,50E+01</text:p>
          </table:table-cell>
          <table:table-cell table:number-columns-repeated="1021"/>
        </table:table-row>
        <table:table-row table:style-name="ro2">
          <table:table-cell table:style-name="ce2" office:value-type="float" office:value="6.515756208" calcext:value-type="float">
            <text:p>6,52E+00</text:p>
          </table:table-cell>
          <table:table-cell table:style-name="ce6" office:value-type="float" office:value="21.21331043" calcext:value-type="float">
            <text:p>2,12E+01</text:p>
          </table:table-cell>
          <table:table-cell table:style-name="ce8" office:value-type="float" office:value="26.24027608" calcext:value-type="float">
            <text:p>2,62E+01</text:p>
          </table:table-cell>
          <table:table-cell table:number-columns-repeated="1021"/>
        </table:table-row>
        <table:table-row table:style-name="ro2">
          <table:table-cell table:style-name="ce2" office:value-type="float" office:value="6.970118208" calcext:value-type="float">
            <text:p>6,97E+00</text:p>
          </table:table-cell>
          <table:table-cell table:style-name="ce6" office:value-type="float" office:value="20.12849703" calcext:value-type="float">
            <text:p>2,01E+01</text:p>
          </table:table-cell>
          <table:table-cell table:style-name="ce8" office:value-type="float" office:value="24.21045542" calcext:value-type="float">
            <text:p>2,42E+01</text:p>
          </table:table-cell>
          <table:table-cell table:number-columns-repeated="1021"/>
        </table:table-row>
        <table:table-row table:style-name="ro2">
          <table:table-cell table:style-name="ce2" office:value-type="float" office:value="7.424441208" calcext:value-type="float">
            <text:p>7,42E+00</text:p>
          </table:table-cell>
          <table:table-cell table:style-name="ce6" office:value-type="float" office:value="20.06992867" calcext:value-type="float">
            <text:p>2,01E+01</text:p>
          </table:table-cell>
          <table:table-cell table:style-name="ce8" office:value-type="float" office:value="23.47037059" calcext:value-type="float">
            <text:p>2,35E+01</text:p>
          </table:table-cell>
          <table:table-cell table:number-columns-repeated="1021"/>
        </table:table-row>
        <table:table-row table:style-name="ro2">
          <table:table-cell table:style-name="ce2" office:value-type="float" office:value="8.333158208" calcext:value-type="float">
            <text:p>8,33E+00</text:p>
          </table:table-cell>
          <table:table-cell table:style-name="ce6" office:value-type="float" office:value="22.36673172" calcext:value-type="float">
            <text:p>2,24E+01</text:p>
          </table:table-cell>
          <table:table-cell table:style-name="ce8" office:value-type="float" office:value="29.06407781" calcext:value-type="float">
            <text:p>2,91E+01</text:p>
          </table:table-cell>
          <table:table-cell table:number-columns-repeated="1021"/>
        </table:table-row>
        <table:table-row table:style-name="ro2">
          <table:table-cell table:style-name="ce2" office:value-type="float" office:value="8.787507208" calcext:value-type="float">
            <text:p>8,79E+00</text:p>
          </table:table-cell>
          <table:table-cell table:style-name="ce6" office:value-type="float" office:value="22.15642815" calcext:value-type="float">
            <text:p>2,22E+01</text:p>
          </table:table-cell>
          <table:table-cell table:style-name="ce8" office:value-type="float" office:value="28.56233068" calcext:value-type="float">
            <text:p>2,86E+01</text:p>
          </table:table-cell>
          <table:table-cell table:number-columns-repeated="1021"/>
        </table:table-row>
        <table:table-row table:style-name="ro2">
          <table:table-cell table:style-name="ce2" office:value-type="float" office:value="9.241847208" calcext:value-type="float">
            <text:p>9,24E+00</text:p>
          </table:table-cell>
          <table:table-cell table:style-name="ce6" office:value-type="float" office:value="23.11407886" calcext:value-type="float">
            <text:p>2,31E+01</text:p>
          </table:table-cell>
          <table:table-cell table:style-name="ce8" office:value-type="float" office:value="31.50208789" calcext:value-type="float">
            <text:p>3,15E+01</text:p>
          </table:table-cell>
          <table:table-cell table:number-columns-repeated="1021"/>
        </table:table-row>
        <table:table-row table:style-name="ro2">
          <table:table-cell table:style-name="ce2" office:value-type="float" office:value="9.696051458" calcext:value-type="float">
            <text:p>9,70E+00</text:p>
          </table:table-cell>
          <table:table-cell table:style-name="ce6" office:value-type="float" office:value="25.07022479" calcext:value-type="float">
            <text:p>2,51E+01</text:p>
          </table:table-cell>
          <table:table-cell table:style-name="ce8" office:value-type="float" office:value="37.6965723" calcext:value-type="float">
            <text:p>3,77E+01</text:p>
          </table:table-cell>
          <table:table-cell table:number-columns-repeated="1021"/>
        </table:table-row>
        <table:table-row table:style-name="ro2">
          <table:table-cell table:style-name="ce2" office:value-type="float" office:value="10.15040846" calcext:value-type="float">
            <text:p>1,02E+01</text:p>
          </table:table-cell>
          <table:table-cell table:style-name="ce6" office:value-type="float" office:value="23.71022869" calcext:value-type="float">
            <text:p>2,37E+01</text:p>
          </table:table-cell>
          <table:table-cell table:style-name="ce8" office:value-type="float" office:value="34.19745954" calcext:value-type="float">
            <text:p>3,42E+01</text:p>
          </table:table-cell>
          <table:table-cell table:number-columns-repeated="1021"/>
        </table:table-row>
        <table:table-row table:style-name="ro2">
          <table:table-cell table:style-name="ce2" office:value-type="float" office:value="10.60473246" calcext:value-type="float">
            <text:p>1,06E+01</text:p>
          </table:table-cell>
          <table:table-cell table:style-name="ce6" office:value-type="float" office:value="26.54518748" calcext:value-type="float">
            <text:p>2,65E+01</text:p>
          </table:table-cell>
          <table:table-cell table:style-name="ce8" office:value-type="float" office:value="43.47976115" calcext:value-type="float">
            <text:p>4,35E+01</text:p>
          </table:table-cell>
          <table:table-cell table:number-columns-repeated="1021"/>
        </table:table-row>
        <table:table-row table:style-name="ro2">
          <table:table-cell table:style-name="ce2" office:value-type="float" office:value="11.51344446" calcext:value-type="float">
            <text:p>1,15E+01</text:p>
          </table:table-cell>
          <table:table-cell table:style-name="ce6" office:value-type="float" office:value="28.06479325" calcext:value-type="float">
            <text:p>2,81E+01</text:p>
          </table:table-cell>
          <table:table-cell table:style-name="ce8" office:value-type="float" office:value="49.4710398" calcext:value-type="float">
            <text:p>4,95E+01</text:p>
          </table:table-cell>
          <table:table-cell table:number-columns-repeated="1021"/>
        </table:table-row>
        <table:table-row table:style-name="ro2">
          <table:table-cell table:style-name="ce2" office:value-type="float" office:value="11.96778946" calcext:value-type="float">
            <text:p>1,20E+01</text:p>
          </table:table-cell>
          <table:table-cell table:style-name="ce6" office:value-type="float" office:value="29.70336459" calcext:value-type="float">
            <text:p>2,97E+01</text:p>
          </table:table-cell>
          <table:table-cell table:style-name="ce8" office:value-type="float" office:value="54.48830328" calcext:value-type="float">
            <text:p>5,45E+01</text:p>
          </table:table-cell>
          <table:table-cell table:number-columns-repeated="1021"/>
        </table:table-row>
        <table:table-row table:style-name="ro2">
          <table:table-cell table:style-name="ce2" office:value-type="float" office:value="12.42213446" calcext:value-type="float">
            <text:p>1,24E+01</text:p>
          </table:table-cell>
          <table:table-cell table:style-name="ce6" office:value-type="float" office:value="27.78453186" calcext:value-type="float">
            <text:p>2,78E+01</text:p>
          </table:table-cell>
          <table:table-cell table:style-name="ce8" office:value-type="float" office:value="46.70675971" calcext:value-type="float">
            <text:p>4,67E+01</text:p>
          </table:table-cell>
          <table:table-cell table:number-columns-repeated="1021"/>
        </table:table-row>
        <table:table-row table:style-name="ro2">
          <table:table-cell table:style-name="ce2" office:value-type="float" office:value="12.87646746" calcext:value-type="float">
            <text:p>1,29E+01</text:p>
          </table:table-cell>
          <table:table-cell table:style-name="ce6" office:value-type="float" office:value="29.93469873" calcext:value-type="float">
            <text:p>2,99E+01</text:p>
          </table:table-cell>
          <table:table-cell table:style-name="ce8" office:value-type="float" office:value="57.21787069" calcext:value-type="float">
            <text:p>5,72E+01</text:p>
          </table:table-cell>
          <table:table-cell table:number-columns-repeated="1021"/>
        </table:table-row>
        <table:table-row table:style-name="ro2">
          <table:table-cell table:style-name="ce2" office:value-type="float" office:value="13.33082546" calcext:value-type="float">
            <text:p>1,33E+01</text:p>
          </table:table-cell>
          <table:table-cell table:style-name="ce6" office:value-type="float" office:value="28.1822296" calcext:value-type="float">
            <text:p>2,82E+01</text:p>
          </table:table-cell>
          <table:table-cell table:style-name="ce8" office:value-type="float" office:value="48.51854775" calcext:value-type="float">
            <text:p>4,85E+01</text:p>
          </table:table-cell>
          <table:table-cell table:number-columns-repeated="1021"/>
        </table:table-row>
        <table:table-row table:style-name="ro2">
          <table:table-cell table:style-name="ce2" office:value-type="float" office:value="13.78514046" calcext:value-type="float">
            <text:p>1,38E+01</text:p>
          </table:table-cell>
          <table:table-cell table:style-name="ce6" office:value-type="float" office:value="29.71121139" calcext:value-type="float">
            <text:p>2,97E+01</text:p>
          </table:table-cell>
          <table:table-cell table:style-name="ce8" office:value-type="float" office:value="53.41912182" calcext:value-type="float">
            <text:p>5,34E+01</text:p>
          </table:table-cell>
          <table:table-cell table:number-columns-repeated="1021"/>
        </table:table-row>
        <table:table-row table:style-name="ro2">
          <table:table-cell table:style-name="ce2" office:value-type="float" office:value="14.69368396" calcext:value-type="float">
            <text:p>1,47E+01</text:p>
          </table:table-cell>
          <table:table-cell table:style-name="ce6" office:value-type="float" office:value="29.45547488" calcext:value-type="float">
            <text:p>2,95E+01</text:p>
          </table:table-cell>
          <table:table-cell table:style-name="ce8" office:value-type="float" office:value="54.69272401" calcext:value-type="float">
            <text:p>5,47E+01</text:p>
          </table:table-cell>
          <table:table-cell table:number-columns-repeated="1021"/>
        </table:table-row>
        <table:table-row table:style-name="ro2">
          <table:table-cell table:style-name="ce2" office:value-type="float" office:value="15.14801996" calcext:value-type="float">
            <text:p>1,51E+01</text:p>
          </table:table-cell>
          <table:table-cell table:style-name="ce6" office:value-type="float" office:value="28.5861965" calcext:value-type="float">
            <text:p>2,86E+01</text:p>
          </table:table-cell>
          <table:table-cell table:style-name="ce8" office:value-type="float" office:value="52.12436938" calcext:value-type="float">
            <text:p>5,21E+01</text:p>
          </table:table-cell>
          <table:table-cell table:number-columns-repeated="1021"/>
        </table:table-row>
        <table:table-row table:style-name="ro2">
          <table:table-cell table:style-name="ce2" office:value-type="float" office:value="15.60238096" calcext:value-type="float">
            <text:p>1,56E+01</text:p>
          </table:table-cell>
          <table:table-cell table:style-name="ce6" office:value-type="float" office:value="31.93346527" calcext:value-type="float">
            <text:p>3,19E+01</text:p>
          </table:table-cell>
          <table:table-cell table:style-name="ce8" office:value-type="float" office:value="65.01756959" calcext:value-type="float">
            <text:p>6,50E+01</text:p>
          </table:table-cell>
          <table:table-cell table:number-columns-repeated="1021"/>
        </table:table-row>
        <table:table-row table:style-name="ro2">
          <table:table-cell table:style-name="ce2" office:value-type="float" office:value="16.05672296" calcext:value-type="float">
            <text:p>1,61E+01</text:p>
          </table:table-cell>
          <table:table-cell table:style-name="ce6" office:value-type="float" office:value="30.64937645" calcext:value-type="float">
            <text:p>3,06E+01</text:p>
          </table:table-cell>
          <table:table-cell table:style-name="ce8" office:value-type="float" office:value="59.5237301" calcext:value-type="float">
            <text:p>5,95E+01</text:p>
          </table:table-cell>
          <table:table-cell table:number-columns-repeated="1021"/>
        </table:table-row>
        <table:table-row table:style-name="ro2">
          <table:table-cell table:style-name="ce2" office:value-type="float" office:value="16.51105696" calcext:value-type="float">
            <text:p>1,65E+01</text:p>
          </table:table-cell>
          <table:table-cell table:style-name="ce6" office:value-type="float" office:value="32.14830424" calcext:value-type="float">
            <text:p>3,21E+01</text:p>
          </table:table-cell>
          <table:table-cell table:style-name="ce8" office:value-type="float" office:value="65.88545977" calcext:value-type="float">
            <text:p>6,59E+01</text:p>
          </table:table-cell>
          <table:table-cell table:number-columns-repeated="1021"/>
        </table:table-row>
        <table:table-row table:style-name="ro2">
          <table:table-cell table:style-name="ce2" office:value-type="float" office:value="16.96543296" calcext:value-type="float">
            <text:p>1,70E+01</text:p>
          </table:table-cell>
          <table:table-cell table:style-name="ce6" office:value-type="float" office:value="30.70590533" calcext:value-type="float">
            <text:p>3,07E+01</text:p>
          </table:table-cell>
          <table:table-cell table:style-name="ce8" office:value-type="float" office:value="62.02074788" calcext:value-type="float">
            <text:p>6,20E+01</text:p>
          </table:table-cell>
          <table:table-cell table:number-columns-repeated="1021"/>
        </table:table-row>
        <table:table-row table:style-name="ro2">
          <table:table-cell table:style-name="ce2" office:value-type="float" office:value="17.41975996" calcext:value-type="float">
            <text:p>1,74E+01</text:p>
          </table:table-cell>
          <table:table-cell table:style-name="ce6" office:value-type="float" office:value="29.94515972" calcext:value-type="float">
            <text:p>2,99E+01</text:p>
          </table:table-cell>
          <table:table-cell table:style-name="ce8" office:value-type="float" office:value="57.09667359" calcext:value-type="float">
            <text:p>5,71E+01</text:p>
          </table:table-cell>
          <table:table-cell table:number-columns-repeated="1021"/>
        </table:table-row>
        <table:table-row table:style-name="ro2">
          <table:table-cell table:style-name="ce2" office:value-type="float" office:value="18.32845796" calcext:value-type="float">
            <text:p>1,83E+01</text:p>
          </table:table-cell>
          <table:table-cell table:style-name="ce6" office:value-type="float" office:value="25.4153619" calcext:value-type="float">
            <text:p>2,54E+01</text:p>
          </table:table-cell>
          <table:table-cell table:style-name="ce8" office:value-type="float" office:value="41.1144654" calcext:value-type="float">
            <text:p>4,11E+01</text:p>
          </table:table-cell>
          <table:table-cell table:number-columns-repeated="1021"/>
        </table:table-row>
        <table:table-row table:style-name="ro2">
          <table:table-cell table:style-name="ce2" office:value-type="float" office:value="18.78280796" calcext:value-type="float">
            <text:p>1,88E+01</text:p>
          </table:table-cell>
          <table:table-cell table:style-name="ce6" office:value-type="float" office:value="24.43647456" calcext:value-type="float">
            <text:p>2,44E+01</text:p>
          </table:table-cell>
          <table:table-cell table:style-name="ce8" office:value-type="float" office:value="37.20186837" calcext:value-type="float">
            <text:p>3,72E+01</text:p>
          </table:table-cell>
          <table:table-cell table:number-columns-repeated="1021"/>
        </table:table-row>
        <table:table-row table:style-name="ro2">
          <table:table-cell table:style-name="ce2" office:value-type="float" office:value="19.23714396" calcext:value-type="float">
            <text:p>1,92E+01</text:p>
          </table:table-cell>
          <table:table-cell table:style-name="ce6" office:value-type="float" office:value="21.42585477" calcext:value-type="float">
            <text:p>2,14E+01</text:p>
          </table:table-cell>
          <table:table-cell table:style-name="ce8" office:value-type="float" office:value="29.04064426" calcext:value-type="float">
            <text:p>2,90E+01</text:p>
          </table:table-cell>
          <table:table-cell table:number-columns-repeated="1021"/>
        </table:table-row>
        <table:table-row table:style-name="ro2">
          <table:table-cell table:style-name="ce2" office:value-type="float" office:value="19.69136208" calcext:value-type="float">
            <text:p>1,97E+01</text:p>
          </table:table-cell>
          <table:table-cell table:style-name="ce6" office:value-type="float" office:value="22.02929776" calcext:value-type="float">
            <text:p>2,20E+01</text:p>
          </table:table-cell>
          <table:table-cell table:style-name="ce8" office:value-type="float" office:value="30.95039791" calcext:value-type="float">
            <text:p>3,10E+01</text:p>
          </table:table-cell>
          <table:table-cell table:number-columns-repeated="1021"/>
        </table:table-row>
        <table:table-row table:style-name="ro2">
          <table:table-cell table:style-name="ce2" office:value-type="float" office:value="20.14572308" calcext:value-type="float">
            <text:p>2,01E+01</text:p>
          </table:table-cell>
          <table:table-cell table:style-name="ce6" office:value-type="float" office:value="22.0018085" calcext:value-type="float">
            <text:p>2,20E+01</text:p>
          </table:table-cell>
          <table:table-cell table:style-name="ce8" office:value-type="float" office:value="31.04002357" calcext:value-type="float">
            <text:p>3,10E+01</text:p>
          </table:table-cell>
          <table:table-cell table:number-columns-repeated="1021"/>
        </table:table-row>
        <table:table-row table:style-name="ro2">
          <table:table-cell table:style-name="ce2" office:value-type="float" office:value="20.60005408" calcext:value-type="float">
            <text:p>2,06E+01</text:p>
          </table:table-cell>
          <table:table-cell table:style-name="ce6" office:value-type="float" office:value="19.49835315" calcext:value-type="float">
            <text:p>1,95E+01</text:p>
          </table:table-cell>
          <table:table-cell table:style-name="ce8" office:value-type="float" office:value="23.91887734" calcext:value-type="float">
            <text:p>2,39E+01</text:p>
          </table:table-cell>
          <table:table-cell table:number-columns-repeated="1021"/>
        </table:table-row>
        <table:table-row table:style-name="ro2">
          <table:table-cell table:style-name="ce2" office:value-type="float" office:value="21.50874108" calcext:value-type="float">
            <text:p>2,15E+01</text:p>
          </table:table-cell>
          <table:table-cell table:style-name="ce6" office:value-type="float" office:value="20.2125072" calcext:value-type="float">
            <text:p>2,02E+01</text:p>
          </table:table-cell>
          <table:table-cell table:style-name="ce8" office:value-type="float" office:value="25.94530834" calcext:value-type="float">
            <text:p>2,59E+01</text:p>
          </table:table-cell>
          <table:table-cell table:number-columns-repeated="1021"/>
        </table:table-row>
        <table:table-row table:style-name="ro2">
          <table:table-cell table:style-name="ce2" office:value-type="float" office:value="21.96310508" calcext:value-type="float">
            <text:p>2,20E+01</text:p>
          </table:table-cell>
          <table:table-cell table:style-name="ce6" office:value-type="float" office:value="18.75237559" calcext:value-type="float">
            <text:p>1,88E+01</text:p>
          </table:table-cell>
          <table:table-cell table:style-name="ce8" office:value-type="float" office:value="22.1304262" calcext:value-type="float">
            <text:p>2,21E+01</text:p>
          </table:table-cell>
          <table:table-cell table:number-columns-repeated="1021"/>
        </table:table-row>
        <table:table-row table:style-name="ro2">
          <table:table-cell table:style-name="ce2" office:value-type="float" office:value="22.41745908" calcext:value-type="float">
            <text:p>2,24E+01</text:p>
          </table:table-cell>
          <table:table-cell table:style-name="ce6" office:value-type="float" office:value="18.82603073" calcext:value-type="float">
            <text:p>1,88E+01</text:p>
          </table:table-cell>
          <table:table-cell table:style-name="ce8" office:value-type="float" office:value="21.68652686" calcext:value-type="float">
            <text:p>2,17E+01</text:p>
          </table:table-cell>
          <table:table-cell table:number-columns-repeated="1021"/>
        </table:table-row>
        <table:table-row table:style-name="ro2">
          <table:table-cell table:style-name="ce2" office:value-type="float" office:value="22.87179408" calcext:value-type="float">
            <text:p>2,29E+01</text:p>
          </table:table-cell>
          <table:table-cell table:style-name="ce6" office:value-type="float" office:value="19.90685049" calcext:value-type="float">
            <text:p>1,99E+01</text:p>
          </table:table-cell>
          <table:table-cell table:style-name="ce8" office:value-type="float" office:value="24.85959985" calcext:value-type="float">
            <text:p>2,49E+01</text:p>
          </table:table-cell>
          <table:table-cell table:number-columns-repeated="1021"/>
        </table:table-row>
        <table:table-row table:style-name="ro2">
          <table:table-cell table:style-name="ce2" office:value-type="float" office:value="23.32614208" calcext:value-type="float">
            <text:p>2,33E+01</text:p>
          </table:table-cell>
          <table:table-cell table:style-name="ce6" office:value-type="float" office:value="19.1833502" calcext:value-type="float">
            <text:p>1,92E+01</text:p>
          </table:table-cell>
          <table:table-cell table:style-name="ce8" office:value-type="float" office:value="22.94776959" calcext:value-type="float">
            <text:p>2,29E+01</text:p>
          </table:table-cell>
          <table:table-cell table:number-columns-repeated="1021"/>
        </table:table-row>
        <table:table-row table:style-name="ro2">
          <table:table-cell table:style-name="ce2" office:value-type="float" office:value="23.78047608" calcext:value-type="float">
            <text:p>2,38E+01</text:p>
          </table:table-cell>
          <table:table-cell table:style-name="ce6" office:value-type="float" office:value="16.9382785" calcext:value-type="float">
            <text:p>1,69E+01</text:p>
          </table:table-cell>
          <table:table-cell table:style-name="ce8" office:value-type="float" office:value="17.81895435" calcext:value-type="float">
            <text:p>1,78E+01</text:p>
          </table:table-cell>
          <table:table-cell table:number-columns-repeated="1021"/>
        </table:table-row>
        <table:table-row table:style-name="ro2">
          <table:table-cell table:style-name="ce2" office:value-type="float" office:value="24.23482508" calcext:value-type="float">
            <text:p>2,42E+01</text:p>
          </table:table-cell>
          <table:table-cell table:style-name="ce6" office:value-type="float" office:value="16.89061126" calcext:value-type="float">
            <text:p>1,69E+01</text:p>
          </table:table-cell>
          <table:table-cell table:style-name="ce8" office:value-type="float" office:value="18.24375932" calcext:value-type="float">
            <text:p>1,82E+01</text:p>
          </table:table-cell>
          <table:table-cell table:number-columns-repeated="1021"/>
        </table:table-row>
        <table:table-row table:style-name="ro2">
          <table:table-cell table:style-name="ce2" office:value-type="float" office:value="25.14339746" calcext:value-type="float">
            <text:p>2,51E+01</text:p>
          </table:table-cell>
          <table:table-cell table:style-name="ce6" office:value-type="float" office:value="15.13888535" calcext:value-type="float">
            <text:p>1,51E+01</text:p>
          </table:table-cell>
          <table:table-cell table:style-name="ce8" office:value-type="float" office:value="14.35700199" calcext:value-type="float">
            <text:p>1,44E+01</text:p>
          </table:table-cell>
          <table:table-cell table:number-columns-repeated="1021"/>
        </table:table-row>
        <table:table-row table:style-name="ro2">
          <table:table-cell table:style-name="ce2" office:value-type="float" office:value="25.59774646" calcext:value-type="float">
            <text:p>2,56E+01</text:p>
          </table:table-cell>
          <table:table-cell table:style-name="ce6" office:value-type="float" office:value="14.11369449" calcext:value-type="float">
            <text:p>1,41E+01</text:p>
          </table:table-cell>
          <table:table-cell table:style-name="ce8" office:value-type="float" office:value="11.96894602" calcext:value-type="float">
            <text:p>1,20E+01</text:p>
          </table:table-cell>
          <table:table-cell table:number-columns-repeated="1021"/>
        </table:table-row>
        <table:table-row table:style-name="ro2">
          <table:table-cell table:style-name="ce2" office:value-type="float" office:value="26.05207246" calcext:value-type="float">
            <text:p>2,61E+01</text:p>
          </table:table-cell>
          <table:table-cell table:style-name="ce6" office:value-type="float" office:value="15.55921844" calcext:value-type="float">
            <text:p>1,56E+01</text:p>
          </table:table-cell>
          <table:table-cell table:style-name="ce8" office:value-type="float" office:value="15.25320333" calcext:value-type="float">
            <text:p>1,53E+01</text:p>
          </table:table-cell>
          <table:table-cell table:number-columns-repeated="1021"/>
        </table:table-row>
        <table:table-row table:style-name="ro2">
          <table:table-cell table:style-name="ce2" office:value-type="float" office:value="26.50644146" calcext:value-type="float">
            <text:p>2,65E+01</text:p>
          </table:table-cell>
          <table:table-cell table:style-name="ce6" office:value-type="float" office:value="16.09720351" calcext:value-type="float">
            <text:p>1,61E+01</text:p>
          </table:table-cell>
          <table:table-cell table:style-name="ce8" office:value-type="float" office:value="16.29192413" calcext:value-type="float">
            <text:p>1,63E+01</text:p>
          </table:table-cell>
          <table:table-cell table:number-columns-repeated="1021"/>
        </table:table-row>
        <table:table-row table:style-name="ro2">
          <table:table-cell table:style-name="ce2" office:value-type="float" office:value="26.96077646" calcext:value-type="float">
            <text:p>2,70E+01</text:p>
          </table:table-cell>
          <table:table-cell table:style-name="ce6" office:value-type="float" office:value="14.72175561" calcext:value-type="float">
            <text:p>1,47E+01</text:p>
          </table:table-cell>
          <table:table-cell table:style-name="ce8" office:value-type="float" office:value="13.8291752" calcext:value-type="float">
            <text:p>1,38E+01</text:p>
          </table:table-cell>
          <table:table-cell table:number-columns-repeated="1021"/>
        </table:table-row>
        <table:table-row table:style-name="ro2">
          <table:table-cell table:style-name="ce2" office:value-type="float" office:value="27.41513646" calcext:value-type="float">
            <text:p>2,74E+01</text:p>
          </table:table-cell>
          <table:table-cell table:style-name="ce6" office:value-type="float" office:value="13.76150364" calcext:value-type="float">
            <text:p>1,38E+01</text:p>
          </table:table-cell>
          <table:table-cell table:style-name="ce8" office:value-type="float" office:value="11.83101799" calcext:value-type="float">
            <text:p>1,18E+01</text:p>
          </table:table-cell>
          <table:table-cell table:number-columns-repeated="1021"/>
        </table:table-row>
        <table:table-row table:style-name="ro2">
          <table:table-cell table:style-name="ce2" office:value-type="float" office:value="27.86946446" calcext:value-type="float">
            <text:p>2,79E+01</text:p>
          </table:table-cell>
          <table:table-cell table:style-name="ce6" office:value-type="float" office:value="14.92501144" calcext:value-type="float">
            <text:p>1,49E+01</text:p>
          </table:table-cell>
          <table:table-cell table:style-name="ce8" office:value-type="float" office:value="13.4445522" calcext:value-type="float">
            <text:p>1,34E+01</text:p>
          </table:table-cell>
          <table:table-cell table:number-columns-repeated="1021"/>
        </table:table-row>
        <table:table-row table:style-name="ro2">
          <table:table-cell table:style-name="ce2" office:value-type="float" office:value="28.77817746" calcext:value-type="float">
            <text:p>2,88E+01</text:p>
          </table:table-cell>
          <table:table-cell table:style-name="ce6" office:value-type="float" office:value="15.68190459" calcext:value-type="float">
            <text:p>1,57E+01</text:p>
          </table:table-cell>
          <table:table-cell table:style-name="ce8" office:value-type="float" office:value="15.63838716" calcext:value-type="float">
            <text:p>1,56E+01</text:p>
          </table:table-cell>
          <table:table-cell table:number-columns-repeated="1021"/>
        </table:table-row>
        <table:table-row table:style-name="ro2">
          <table:table-cell table:style-name="ce2" office:value-type="float" office:value="29.23251146" calcext:value-type="float">
            <text:p>2,92E+01</text:p>
          </table:table-cell>
          <table:table-cell table:style-name="ce6" office:value-type="float" office:value="13.75778609" calcext:value-type="float">
            <text:p>1,38E+01</text:p>
          </table:table-cell>
          <table:table-cell table:style-name="ce8" office:value-type="float" office:value="11.86862977" calcext:value-type="float">
            <text:p>1,19E+01</text:p>
          </table:table-cell>
          <table:table-cell table:number-columns-repeated="1021"/>
        </table:table-row>
        <table:table-row table:style-name="ro2">
          <table:table-cell table:style-name="ce2" office:value-type="float" office:value="29.68668508" calcext:value-type="float">
            <text:p>2,97E+01</text:p>
          </table:table-cell>
          <table:table-cell table:style-name="ce6" office:value-type="float" office:value="11.82902877" calcext:value-type="float">
            <text:p>1,18E+01</text:p>
          </table:table-cell>
          <table:table-cell table:style-name="ce8" office:value-type="float" office:value="8.777892173" calcext:value-type="float">
            <text:p>8,78E+00</text:p>
          </table:table-cell>
          <table:table-cell table:number-columns-repeated="1021"/>
        </table:table-row>
        <table:table-row table:style-name="ro2">
          <table:table-cell table:style-name="ce2" office:value-type="float" office:value="30.14104708" calcext:value-type="float">
            <text:p>3,01E+01</text:p>
          </table:table-cell>
          <table:table-cell table:style-name="ce6" office:value-type="float" office:value="9.862608047" calcext:value-type="float">
            <text:p>9,86E+00</text:p>
          </table:table-cell>
          <table:table-cell table:style-name="ce8" office:value-type="float" office:value="6.145264465" calcext:value-type="float">
            <text:p>6,15E+00</text:p>
          </table:table-cell>
          <table:table-cell table:number-columns-repeated="1021"/>
        </table:table-row>
        <table:table-row table:style-name="ro2">
          <table:table-cell table:style-name="ce2" office:value-type="float" office:value="30.59541108" calcext:value-type="float">
            <text:p>3,06E+01</text:p>
          </table:table-cell>
          <table:table-cell table:style-name="ce6" office:value-type="float" office:value="8.026156244" calcext:value-type="float">
            <text:p>8,03E+00</text:p>
          </table:table-cell>
          <table:table-cell table:style-name="ce8" office:value-type="float" office:value="3.87332459" calcext:value-type="float">
            <text:p>3,87E+00</text:p>
          </table:table-cell>
          <table:table-cell table:number-columns-repeated="1021"/>
        </table:table-row>
        <table:table-row table:style-name="ro2">
          <table:table-cell table:style-name="ce2" office:value-type="float" office:value="31.04975008" calcext:value-type="float">
            <text:p>3,10E+01</text:p>
          </table:table-cell>
          <table:table-cell table:style-name="ce6" office:value-type="float" office:value="5.845359087" calcext:value-type="float">
            <text:p>5,85E+00</text:p>
          </table:table-cell>
          <table:table-cell table:style-name="ce8" office:value-type="float" office:value="2.241088404" calcext:value-type="float">
            <text:p>2,24E+00</text:p>
          </table:table-cell>
          <table:table-cell table:number-columns-repeated="1021"/>
        </table:table-row>
        <table:table-row table:style-name="ro2">
          <table:table-cell table:style-name="ce2" office:value-type="float" office:value="31.95845408" calcext:value-type="float">
            <text:p>3,20E+01</text:p>
          </table:table-cell>
          <table:table-cell table:style-name="ce6" office:value-type="float" office:value="1.885386382" calcext:value-type="float">
            <text:p>1,89E+00</text:p>
          </table:table-cell>
          <table:table-cell table:style-name="ce8" office:value-type="float" office:value="0.4900483169" calcext:value-type="float">
            <text:p>4,90E-01</text:p>
          </table:table-cell>
          <table:table-cell table:number-columns-repeated="1021"/>
        </table:table-row>
        <table:table-row table:style-name="ro2">
          <table:table-cell table:style-name="ce2" office:value-type="float" office:value="32.41277608" calcext:value-type="float">
            <text:p>3,24E+01</text:p>
          </table:table-cell>
          <table:table-cell table:style-name="ce6" office:value-type="float" office:value="0.01133943984" calcext:value-type="float">
            <text:p>1,13E-02</text:p>
          </table:table-cell>
          <table:table-cell table:style-name="ce8" office:value-type="float" office:value="0.2160960392" calcext:value-type="float">
            <text:p>2,16E-01</text:p>
          </table:table-cell>
          <table:table-cell table:number-columns-repeated="1021"/>
        </table:table-row>
        <table:table-row table:style-name="ro2">
          <table:table-cell table:style-name="ce2" office:value-type="float" office:value="32.86712608" calcext:value-type="float">
            <text:p>3,29E+01</text:p>
          </table:table-cell>
          <table:table-cell table:style-name="ce6" office:value-type="float" office:value="0.008361827176" calcext:value-type="float">
            <text:p>8,36E-03</text:p>
          </table:table-cell>
          <table:table-cell table:style-name="ce8" office:value-type="float" office:value="0.04430042768" calcext:value-type="float">
            <text:p>4,43E-02</text:p>
          </table:table-cell>
          <table:table-cell table:number-columns-repeated="1021"/>
        </table:table-row>
        <table:table-row table:style-name="ro2">
          <table:table-cell table:style-name="ce2" office:value-type="float" office:value="33.32150008" calcext:value-type="float">
            <text:p>3,33E+01</text:p>
          </table:table-cell>
          <table:table-cell table:style-name="ce6" office:value-type="float" office:value="0.006608318371" calcext:value-type="float">
            <text:p>6,61E-03</text:p>
          </table:table-cell>
          <table:table-cell table:style-name="ce8" office:value-type="float" office:value="0.01441216528" calcext:value-type="float">
            <text:p>1,44E-02</text:p>
          </table:table-cell>
          <table:table-cell table:number-columns-repeated="1021"/>
        </table:table-row>
        <table:table-row table:style-name="ro2">
          <table:table-cell table:style-name="ce2" office:value-type="float" office:value="33.77583008" calcext:value-type="float">
            <text:p>3,38E+01</text:p>
          </table:table-cell>
          <table:table-cell table:style-name="ce6" office:value-type="float" office:value="0.002306587215" calcext:value-type="float">
            <text:p>2,31E-03</text:p>
          </table:table-cell>
          <table:table-cell table:style-name="ce8" office:value-type="float" office:value="0.02796188697" calcext:value-type="float">
            <text:p>2,80E-02</text:p>
          </table:table-cell>
          <table:table-cell table:number-columns-repeated="1021"/>
        </table:table-row>
        <table:table-row table:style-name="ro2">
          <table:table-cell table:style-name="ce2" office:value-type="float" office:value="34.23018808" calcext:value-type="float">
            <text:p>3,42E+01</text:p>
          </table:table-cell>
          <table:table-cell table:style-name="ce6" office:value-type="float" office:value="0.09828238039" calcext:value-type="float">
            <text:p>9,83E-02</text:p>
          </table:table-cell>
          <table:table-cell table:style-name="ce8" office:value-type="float" office:value="2.092513142" calcext:value-type="float">
            <text:p>2,09E+00</text:p>
          </table:table-cell>
          <table:table-cell table:number-columns-repeated="1021"/>
        </table:table-row>
        <table:table-row table:style-name="ro2">
          <table:table-cell table:style-name="ce2" office:value-type="float" office:value="35.13870987" calcext:value-type="float">
            <text:p>3,51E+01</text:p>
          </table:table-cell>
          <table:table-cell table:style-name="ce6" office:value-type="float" office:value="1.003133534" calcext:value-type="float">
            <text:p>1,00E+00</text:p>
          </table:table-cell>
          <table:table-cell table:style-name="ce8" office:value-type="float" office:value="0.2231068374" calcext:value-type="float">
            <text:p>2,23E-01</text:p>
          </table:table-cell>
          <table:table-cell table:number-columns-repeated="1021"/>
        </table:table-row>
        <table:table-row table:style-name="ro2">
          <table:table-cell table:style-name="ce2" office:value-type="float" office:value="35.59308588" calcext:value-type="float">
            <text:p>3,56E+01</text:p>
          </table:table-cell>
          <table:table-cell table:style-name="ce6" office:value-type="float" office:value="0.01444077963" calcext:value-type="float">
            <text:p>1,44E-02</text:p>
          </table:table-cell>
          <table:table-cell table:style-name="ce8" office:value-type="float" office:value="0.1502194438" calcext:value-type="float">
            <text:p>1,50E-01</text:p>
          </table:table-cell>
          <table:table-cell table:number-columns-repeated="1021"/>
        </table:table-row>
        <table:table-row table:style-name="ro2">
          <table:table-cell table:style-name="ce2" office:value-type="float" office:value="36.04743488" calcext:value-type="float">
            <text:p>3,60E+01</text:p>
          </table:table-cell>
          <table:table-cell table:style-name="ce6" office:value-type="float" office:value="0.01390437086" calcext:value-type="float">
            <text:p>1,39E-02</text:p>
          </table:table-cell>
          <table:table-cell table:style-name="ce8" office:value-type="float" office:value="0.09872989039" calcext:value-type="float">
            <text:p>9,87E-02</text:p>
          </table:table-cell>
          <table:table-cell table:number-columns-repeated="1021"/>
        </table:table-row>
        <table:table-row table:style-name="ro2">
          <table:table-cell table:style-name="ce2" office:value-type="float" office:value="36.50178387" calcext:value-type="float">
            <text:p>3,65E+01</text:p>
          </table:table-cell>
          <table:table-cell table:style-name="ce6" office:value-type="float" office:value="0.003701057059" calcext:value-type="float">
            <text:p>3,70E-03</text:p>
          </table:table-cell>
          <table:table-cell table:style-name="ce8" office:value-type="float" office:value="0.0158298589" calcext:value-type="float">
            <text:p>1,58E-02</text:p>
          </table:table-cell>
          <table:table-cell table:number-columns-repeated="1021"/>
        </table:table-row>
        <table:table-row table:style-name="ro2">
          <table:table-cell table:style-name="ce2" office:value-type="float" office:value="36.95610987" calcext:value-type="float">
            <text:p>3,70E+01</text:p>
          </table:table-cell>
          <table:table-cell table:style-name="ce6" office:value-type="float" office:value="0.04891963424" calcext:value-type="float">
            <text:p>4,89E-02</text:p>
          </table:table-cell>
          <table:table-cell table:style-name="ce8" office:value-type="float" office:value="0.2928292758" calcext:value-type="float">
            <text:p>2,93E-01</text:p>
          </table:table-cell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2" table:style-name="ta1">
        <table:shapes>
          <draw:frame draw:z-index="0" draw:style-name="gr1" draw:text-style-name="P1" svg:width="159.99mm" svg:height="89.99mm" svg:x="25.91mm" svg:y="5.87mm">
            <loext:p draw:notify-on-update-of-ranges="Data_2.B2:Data_2.B72 Data_2.C2:Data_2.C7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0:10:19.267459612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2T10:12:50.198144842</dc:date>
    <meta:editing-duration>PT26M19S</meta:editing-duration>
    <meta:editing-cycles>9</meta:editing-cycles>
    <meta:generator>LibreOffice/5.4.1.2$MacOSX_X86_64 LibreOffice_project/ea7cb86e6eeb2bf3a5af73a8f7777ac570321527</meta:generator>
    <dc:creator>Flavio Ciprani</dc:creator>
    <meta:document-statistic meta:table-count="6" meta:cell-count="3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6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 style:data-style-name="N61">
      <style:chart-properties chart:symbol-type="named-symbol" chart:symbol-name="star" chart:symbol-width="0.1cm" chart:symbol-height="0.1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color="#0000ff"/>
    </style:style>
    <style:style style:name="ch11" style:family="chart" style:data-style-name="N104">
      <style:chart-properties loext:regression-x-name="ω" loext:regression-y-name="ac"/>
      <style:text-properties fo:color="#0000ff" fo:font-size="11pt" fo:font-weight="bold"/>
    </style:style>
    <style:style style:name="ch12" style:family="chart">
      <style:chart-properties chart:solid-type="cuboid" chart:symbol-type="named-symbol" chart:symbol-name="star" chart:symbol-width="0.1cm" chart:symbol-height="0.1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87cm" svg:y="0.115cm" chart:style-name="ch2">
          <text:p>Relazione ac - ω</text:p>
        </chart:title>
        <chart:subtitle svg:x="5.416cm" svg:y="0.742cm" chart:style-name="ch3">
          <text:p>Centrifuga insalata - phyphox</text:p>
        </chart:subtitle>
        <chart:plot-area chart:style-name="ch4" table:cell-range-address="Data_1.B2:Data_1.C43" svg:x="1.314cm" svg:y="1.459cm" svg:width="14.398cm" svg:height="6.31cm">
          <chartooo:coordinate-region svg:x="2.478cm" svg:y="1.569cm" svg:width="12.776cm" svg:height="5.731cm"/>
          <chart:axis chart:dimension="x" chart:name="primary-x" chart:style-name="ch5">
            <chart:title svg:x="7.705cm" svg:y="7.949cm" chart:style-name="ch6">
              <text:p>ω (rad/s)</text:p>
            </chart:title>
            <chart:grid chart:style-name="ch7" chart:class="major"/>
          </chart:axis>
          <chart:axis chart:dimension="y" chart:name="primary-y" chart:style-name="ch5">
            <chart:title svg:x="0.404cm" svg:y="5.561cm" chart:style-name="ch8">
              <text:p>ac (m/s^2)</text:p>
            </chart:title>
            <chart:grid chart:style-name="ch7" chart:class="major"/>
          </chart:axis>
          <chart:series chart:style-name="ch9" chart:values-cell-range-address="Data_1.C2:Data_1.C43" chart:class="chart:scatter">
            <chart:domain table:cell-range-address="Data_1.B2:Data_1.B43"/>
            <chart:regression-curve chart:style-name="ch10">
              <chart:equation chart:display-equation="true" chart:display-r-square="true" svg:x="3.701cm" svg:y="4.485cm" chart:style-name="ch11"/>
            </chart:regression-curve>
            <chart:data-point chart:repeated="7"/>
            <chart:data-point chart:style-name="ch12"/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062942957">
                <text:p>0.01062942957</text:p>
                <draw:g>
                  <svg:desc>Data_1.B2:Data_1.B43</svg:desc>
                </draw:g>
              </table:table-cell>
              <table:table-cell office:value-type="float" office:value="0.3649546964">
                <text:p>0.3649546964</text:p>
                <draw:g>
                  <svg:desc>Data_1.C2:Data_1.C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890909">
                <text:p>0.001890909</text:p>
              </table:table-cell>
              <table:table-cell office:value-type="float" office:value="0.05599089688">
                <text:p>0.055990896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272504698">
                <text:p>0.04272504698</text:p>
              </table:table-cell>
              <table:table-cell office:value-type="float" office:value="0.18476093">
                <text:p>0.184760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17576142">
                <text:p>6.217576142</text:p>
              </table:table-cell>
              <table:table-cell office:value-type="float" office:value="2.341825773">
                <text:p>2.341825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41014173">
                <text:p>11.41014173</text:p>
              </table:table-cell>
              <table:table-cell office:value-type="float" office:value="7.68356165">
                <text:p>7.68356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30839483">
                <text:p>14.30839483</text:p>
              </table:table-cell>
              <table:table-cell office:value-type="float" office:value="11.89348288">
                <text:p>11.89348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.90280698">
                <text:p>13.90280698</text:p>
              </table:table-cell>
              <table:table-cell office:value-type="float" office:value="11.32800174">
                <text:p>11.328001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29551228">
                <text:p>11.29551228</text:p>
              </table:table-cell>
              <table:table-cell office:value-type="float" office:value="7.042326582">
                <text:p>7.0423265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77125903">
                <text:p>13.77125903</text:p>
              </table:table-cell>
              <table:table-cell office:value-type="float" office:value="11.16986956">
                <text:p>11.169869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41480435">
                <text:p>18.41480435</text:p>
              </table:table-cell>
              <table:table-cell office:value-type="float" office:value="18.77287212">
                <text:p>18.77287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77607405">
                <text:p>19.77607405</text:p>
              </table:table-cell>
              <table:table-cell office:value-type="float" office:value="22.34579574">
                <text:p>22.345795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.76331917">
                <text:p>21.76331917</text:p>
              </table:table-cell>
              <table:table-cell office:value-type="float" office:value="27.32696623">
                <text:p>27.326966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69715948">
                <text:p>21.69715948</text:p>
              </table:table-cell>
              <table:table-cell office:value-type="float" office:value="26.83292234">
                <text:p>26.832922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.47504936">
                <text:p>20.47504936</text:p>
              </table:table-cell>
              <table:table-cell office:value-type="float" office:value="24.18806791">
                <text:p>24.188067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.58125994">
                <text:p>21.58125994</text:p>
              </table:table-cell>
              <table:table-cell office:value-type="float" office:value="27.24947558">
                <text:p>27.249475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.44570257">
                <text:p>21.44570257</text:p>
              </table:table-cell>
              <table:table-cell office:value-type="float" office:value="26.62161141">
                <text:p>26.621611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.55913645">
                <text:p>20.55913645</text:p>
              </table:table-cell>
              <table:table-cell office:value-type="float" office:value="24.34174969">
                <text:p>24.341749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.89483153">
                <text:p>21.89483153</text:p>
              </table:table-cell>
              <table:table-cell office:value-type="float" office:value="26.67949116">
                <text:p>26.679491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.05816705">
                <text:p>23.05816705</text:p>
              </table:table-cell>
              <table:table-cell office:value-type="float" office:value="30.93753041">
                <text:p>30.937530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.56805925">
                <text:p>26.56805925</text:p>
              </table:table-cell>
              <table:table-cell office:value-type="float" office:value="39.85275132">
                <text:p>39.852751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.17646743">
                <text:p>27.17646743</text:p>
              </table:table-cell>
              <table:table-cell office:value-type="float" office:value="44.87900506">
                <text:p>44.879005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.06309913">
                <text:p>27.06309913</text:p>
              </table:table-cell>
              <table:table-cell office:value-type="float" office:value="44.1292602">
                <text:p>44.12926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.91272692">
                <text:p>25.91272692</text:p>
              </table:table-cell>
              <table:table-cell office:value-type="float" office:value="38.49050471">
                <text:p>38.490504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43556995">
                <text:p>27.43556995</text:p>
              </table:table-cell>
              <table:table-cell office:value-type="float" office:value="45.1270387">
                <text:p>45.12703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.55910966">
                <text:p>27.55910966</text:p>
              </table:table-cell>
              <table:table-cell office:value-type="float" office:value="44.99018902">
                <text:p>44.990189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.76171729">
                <text:p>28.76171729</text:p>
              </table:table-cell>
              <table:table-cell office:value-type="float" office:value="49.82848599">
                <text:p>49.828485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.38748202">
                <text:p>29.38748202</text:p>
              </table:table-cell>
              <table:table-cell office:value-type="float" office:value="52.96992057">
                <text:p>52.969920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.28272805">
                <text:p>29.28272805</text:p>
              </table:table-cell>
              <table:table-cell office:value-type="float" office:value="50.60160405">
                <text:p>50.601604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30906879">
                <text:p>28.30906879</text:p>
              </table:table-cell>
              <table:table-cell office:value-type="float" office:value="49.14575225">
                <text:p>49.145752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.85094685">
                <text:p>29.85094685</text:p>
              </table:table-cell>
              <table:table-cell office:value-type="float" office:value="54.20024742">
                <text:p>54.200247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9446402">
                <text:p>29.9446402</text:p>
              </table:table-cell>
              <table:table-cell office:value-type="float" office:value="52.966853">
                <text:p>52.9668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.16837903">
                <text:p>30.16837903</text:p>
              </table:table-cell>
              <table:table-cell office:value-type="float" office:value="56.27528636">
                <text:p>56.275286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.31194556">
                <text:p>29.31194556</text:p>
              </table:table-cell>
              <table:table-cell office:value-type="float" office:value="52.79298525">
                <text:p>52.792985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.58066836">
                <text:p>26.58066836</text:p>
              </table:table-cell>
              <table:table-cell office:value-type="float" office:value="42.73568845">
                <text:p>42.735688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.32319611">
                <text:p>19.32319611</text:p>
              </table:table-cell>
              <table:table-cell office:value-type="float" office:value="22.60477128">
                <text:p>22.604771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.09052876">
                <text:p>16.09052876</text:p>
              </table:table-cell>
              <table:table-cell office:value-type="float" office:value="15.48188089">
                <text:p>15.481880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69402122">
                <text:p>12.69402122</text:p>
              </table:table-cell>
              <table:table-cell office:value-type="float" office:value="9.479447832">
                <text:p>9.4794478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060221362">
                <text:p>9.060221362</text:p>
              </table:table-cell>
              <table:table-cell office:value-type="float" office:value="4.705075559">
                <text:p>4.7050755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853568172">
                <text:p>5.853568172</text:p>
              </table:table-cell>
              <table:table-cell office:value-type="float" office:value="2.122638672">
                <text:p>2.1226386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09424692">
                <text:p>1.509424692</text:p>
              </table:table-cell>
              <table:table-cell office:value-type="float" office:value="0.3615105837">
                <text:p>0.36151058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461016575">
                <text:p>0.01461016575</text:p>
              </table:table-cell>
              <table:table-cell office:value-type="float" office:value="0.1707896561">
                <text:p>0.17078965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569276516">
                <text:p>0.00569276516</text:p>
              </table:table-cell>
              <table:table-cell office:value-type="float" office:value="0.06459661875">
                <text:p>0.0645966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6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 style:data-style-name="N61">
      <style:chart-properties chart:symbol-type="named-symbol" chart:symbol-name="star" chart:symbol-width="0.1cm" chart:symbol-height="0.1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color="#ff0000"/>
    </style:style>
    <style:style style:name="ch11" style:family="chart" style:data-style-name="N104">
      <style:chart-properties loext:regression-x-name="ω" loext:regression-y-name="ac"/>
      <style:text-properties fo:color="#ff0000" fo:font-size="11pt" fo:font-weight="bold"/>
    </style:style>
    <style:style style:name="ch12" style:family="chart">
      <style:chart-properties chart:solid-type="cuboid" chart:symbol-type="named-symbol" chart:symbol-name="star" chart:symbol-width="0.1cm" chart:symbol-height="0.1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53cm" svg:y="0.065cm" chart:style-name="ch2">
          <text:p>Relazione ac-ω</text:p>
        </chart:title>
        <chart:subtitle svg:x="5.433cm" svg:y="0.774cm" chart:style-name="ch3">
          <text:p>Centrifuga insalata - phyphox</text:p>
        </chart:subtitle>
        <chart:plot-area chart:style-name="ch4" table:cell-range-address="Data_2.B2:Data_2.C72" svg:x="1.314cm" svg:y="1.507cm" svg:width="14.398cm" svg:height="6.261cm">
          <chartooo:coordinate-region svg:x="2.478cm" svg:y="1.618cm" svg:width="12.776cm" svg:height="5.681cm"/>
          <chart:axis chart:dimension="x" chart:name="primary-x" chart:style-name="ch5">
            <chart:title svg:x="7.705cm" svg:y="7.948cm" chart:style-name="ch6">
              <text:p>ω (rad/s)</text:p>
            </chart:title>
            <chart:grid chart:style-name="ch7" chart:class="major"/>
          </chart:axis>
          <chart:axis chart:dimension="y" chart:name="primary-y" chart:style-name="ch5">
            <chart:title svg:x="0.404cm" svg:y="5.584cm" chart:style-name="ch8">
              <text:p>ac (m/s^2)</text:p>
            </chart:title>
            <chart:grid chart:style-name="ch7" chart:class="major"/>
          </chart:axis>
          <chart:series chart:style-name="ch9" chart:values-cell-range-address="Data_2.C2:Data_2.C72" chart:class="chart:scatter">
            <chart:domain table:cell-range-address="Data_2.B2:Data_2.B72"/>
            <chart:regression-curve chart:style-name="ch10">
              <chart:equation chart:display-equation="true" chart:display-r-square="false" svg:x="3.666cm" svg:y="4.636cm" chart:style-name="ch11"/>
            </chart:regression-curve>
            <chart:data-point chart:repeated="7"/>
            <chart:data-point chart:style-name="ch12"/>
            <chart:data-point chart:repeated="8"/>
            <chart:data-point chart:style-name="ch12"/>
            <chart:data-point chart:repeated="5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711459527">
                <text:p>0.01711459527</text:p>
                <draw:g>
                  <svg:desc>Data_2.B2:Data_2.B72</svg:desc>
                </draw:g>
              </table:table-cell>
              <table:table-cell office:value-type="float" office:value="0.2024059833">
                <text:p>0.2024059833</text:p>
                <draw:g>
                  <svg:desc>Data_2.C2:Data_2.C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70997639">
                <text:p>0.0670997639</text:p>
              </table:table-cell>
              <table:table-cell office:value-type="float" office:value="0.9136742576">
                <text:p>0.91367425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972939041">
                <text:p>0.005972939041</text:p>
              </table:table-cell>
              <table:table-cell office:value-type="float" office:value="0.09972060406">
                <text:p>0.099720604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4810320509">
                <text:p>0.004810320509</text:p>
              </table:table-cell>
              <table:table-cell office:value-type="float" office:value="0.1097001202">
                <text:p>0.10970012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778558282">
                <text:p>0.06778558282</text:p>
              </table:table-cell>
              <table:table-cell office:value-type="float" office:value="0.06161174925">
                <text:p>0.061611749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91601342">
                <text:p>1.091601342</text:p>
              </table:table-cell>
              <table:table-cell office:value-type="float" office:value="0.4348468732">
                <text:p>0.43484687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05732463">
                <text:p>10.05732463</text:p>
              </table:table-cell>
              <table:table-cell office:value-type="float" office:value="5.144288948">
                <text:p>5.1442889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20435709">
                <text:p>16.20435709</text:p>
              </table:table-cell>
              <table:table-cell office:value-type="float" office:value="15.67536448">
                <text:p>15.675364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66950698">
                <text:p>13.66950698</text:p>
              </table:table-cell>
              <table:table-cell office:value-type="float" office:value="10.98431532">
                <text:p>10.984315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41686303">
                <text:p>17.41686303</text:p>
              </table:table-cell>
              <table:table-cell office:value-type="float" office:value="18.86038604">
                <text:p>18.860386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29257696">
                <text:p>17.29257696</text:p>
              </table:table-cell>
              <table:table-cell office:value-type="float" office:value="18.48342108">
                <text:p>18.483421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63633241">
                <text:p>20.63633241</text:p>
              </table:table-cell>
              <table:table-cell office:value-type="float" office:value="25.02750882">
                <text:p>25.027508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21331043">
                <text:p>21.21331043</text:p>
              </table:table-cell>
              <table:table-cell office:value-type="float" office:value="26.24027608">
                <text:p>26.240276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.12849703">
                <text:p>20.12849703</text:p>
              </table:table-cell>
              <table:table-cell office:value-type="float" office:value="24.21045542">
                <text:p>24.210455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.06992867">
                <text:p>20.06992867</text:p>
              </table:table-cell>
              <table:table-cell office:value-type="float" office:value="23.47037059">
                <text:p>23.470370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.36673172">
                <text:p>22.36673172</text:p>
              </table:table-cell>
              <table:table-cell office:value-type="float" office:value="29.06407781">
                <text:p>29.064077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.15642815">
                <text:p>22.15642815</text:p>
              </table:table-cell>
              <table:table-cell office:value-type="float" office:value="28.56233068">
                <text:p>28.562330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.11407886">
                <text:p>23.11407886</text:p>
              </table:table-cell>
              <table:table-cell office:value-type="float" office:value="31.50208789">
                <text:p>31.502087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.07022479">
                <text:p>25.07022479</text:p>
              </table:table-cell>
              <table:table-cell office:value-type="float" office:value="37.6965723">
                <text:p>37.69657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.71022869">
                <text:p>23.71022869</text:p>
              </table:table-cell>
              <table:table-cell office:value-type="float" office:value="34.19745954">
                <text:p>34.197459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.54518748">
                <text:p>26.54518748</text:p>
              </table:table-cell>
              <table:table-cell office:value-type="float" office:value="43.47976115">
                <text:p>43.479761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.06479325">
                <text:p>28.06479325</text:p>
              </table:table-cell>
              <table:table-cell office:value-type="float" office:value="49.4710398">
                <text:p>49.47103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.70336459">
                <text:p>29.70336459</text:p>
              </table:table-cell>
              <table:table-cell office:value-type="float" office:value="54.48830328">
                <text:p>54.488303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78453186">
                <text:p>27.78453186</text:p>
              </table:table-cell>
              <table:table-cell office:value-type="float" office:value="46.70675971">
                <text:p>46.706759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.93469873">
                <text:p>29.93469873</text:p>
              </table:table-cell>
              <table:table-cell office:value-type="float" office:value="57.21787069">
                <text:p>57.217870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.1822296">
                <text:p>28.1822296</text:p>
              </table:table-cell>
              <table:table-cell office:value-type="float" office:value="48.51854775">
                <text:p>48.518547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.71121139">
                <text:p>29.71121139</text:p>
              </table:table-cell>
              <table:table-cell office:value-type="float" office:value="53.41912182">
                <text:p>53.419121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.45547488">
                <text:p>29.45547488</text:p>
              </table:table-cell>
              <table:table-cell office:value-type="float" office:value="54.69272401">
                <text:p>54.692724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5861965">
                <text:p>28.5861965</text:p>
              </table:table-cell>
              <table:table-cell office:value-type="float" office:value="52.12436938">
                <text:p>52.124369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.93346527">
                <text:p>31.93346527</text:p>
              </table:table-cell>
              <table:table-cell office:value-type="float" office:value="65.01756959">
                <text:p>65.017569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.64937645">
                <text:p>30.64937645</text:p>
              </table:table-cell>
              <table:table-cell office:value-type="float" office:value="59.5237301">
                <text:p>59.52373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14830424">
                <text:p>32.14830424</text:p>
              </table:table-cell>
              <table:table-cell office:value-type="float" office:value="65.88545977">
                <text:p>65.885459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70590533">
                <text:p>30.70590533</text:p>
              </table:table-cell>
              <table:table-cell office:value-type="float" office:value="62.02074788">
                <text:p>62.020747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.94515972">
                <text:p>29.94515972</text:p>
              </table:table-cell>
              <table:table-cell office:value-type="float" office:value="57.09667359">
                <text:p>57.096673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.4153619">
                <text:p>25.4153619</text:p>
              </table:table-cell>
              <table:table-cell office:value-type="float" office:value="41.1144654">
                <text:p>41.11446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4.43647456">
                <text:p>24.43647456</text:p>
              </table:table-cell>
              <table:table-cell office:value-type="float" office:value="37.20186837">
                <text:p>37.201868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.42585477">
                <text:p>21.42585477</text:p>
              </table:table-cell>
              <table:table-cell office:value-type="float" office:value="29.04064426">
                <text:p>29.040644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.02929776">
                <text:p>22.02929776</text:p>
              </table:table-cell>
              <table:table-cell office:value-type="float" office:value="30.95039791">
                <text:p>30.950397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.0018085">
                <text:p>22.0018085</text:p>
              </table:table-cell>
              <table:table-cell office:value-type="float" office:value="31.04002357">
                <text:p>31.040023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49835315">
                <text:p>19.49835315</text:p>
              </table:table-cell>
              <table:table-cell office:value-type="float" office:value="23.91887734">
                <text:p>23.918877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.2125072">
                <text:p>20.2125072</text:p>
              </table:table-cell>
              <table:table-cell office:value-type="float" office:value="25.94530834">
                <text:p>25.945308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.75237559">
                <text:p>18.75237559</text:p>
              </table:table-cell>
              <table:table-cell office:value-type="float" office:value="22.1304262">
                <text:p>22.13042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.82603073">
                <text:p>18.82603073</text:p>
              </table:table-cell>
              <table:table-cell office:value-type="float" office:value="21.68652686">
                <text:p>21.686526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.90685049">
                <text:p>19.90685049</text:p>
              </table:table-cell>
              <table:table-cell office:value-type="float" office:value="24.85959985">
                <text:p>24.859599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.1833502">
                <text:p>19.1833502</text:p>
              </table:table-cell>
              <table:table-cell office:value-type="float" office:value="22.94776959">
                <text:p>22.947769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9382785">
                <text:p>16.9382785</text:p>
              </table:table-cell>
              <table:table-cell office:value-type="float" office:value="17.81895435">
                <text:p>17.818954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.89061126">
                <text:p>16.89061126</text:p>
              </table:table-cell>
              <table:table-cell office:value-type="float" office:value="18.24375932">
                <text:p>18.243759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.13888535">
                <text:p>15.13888535</text:p>
              </table:table-cell>
              <table:table-cell office:value-type="float" office:value="14.35700199">
                <text:p>14.357001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.11369449">
                <text:p>14.11369449</text:p>
              </table:table-cell>
              <table:table-cell office:value-type="float" office:value="11.96894602">
                <text:p>11.968946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55921844">
                <text:p>15.55921844</text:p>
              </table:table-cell>
              <table:table-cell office:value-type="float" office:value="15.25320333">
                <text:p>15.25320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.09720351">
                <text:p>16.09720351</text:p>
              </table:table-cell>
              <table:table-cell office:value-type="float" office:value="16.29192413">
                <text:p>16.291924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.72175561">
                <text:p>14.72175561</text:p>
              </table:table-cell>
              <table:table-cell office:value-type="float" office:value="13.8291752">
                <text:p>13.82917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.76150364">
                <text:p>13.76150364</text:p>
              </table:table-cell>
              <table:table-cell office:value-type="float" office:value="11.83101799">
                <text:p>11.831017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.92501144">
                <text:p>14.92501144</text:p>
              </table:table-cell>
              <table:table-cell office:value-type="float" office:value="13.4445522">
                <text:p>13.44455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.68190459">
                <text:p>15.68190459</text:p>
              </table:table-cell>
              <table:table-cell office:value-type="float" office:value="15.63838716">
                <text:p>15.638387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.75778609">
                <text:p>13.75778609</text:p>
              </table:table-cell>
              <table:table-cell office:value-type="float" office:value="11.86862977">
                <text:p>11.868629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82902877">
                <text:p>11.82902877</text:p>
              </table:table-cell>
              <table:table-cell office:value-type="float" office:value="8.777892173">
                <text:p>8.7778921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862608047">
                <text:p>9.862608047</text:p>
              </table:table-cell>
              <table:table-cell office:value-type="float" office:value="6.145264465">
                <text:p>6.1452644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026156244">
                <text:p>8.026156244</text:p>
              </table:table-cell>
              <table:table-cell office:value-type="float" office:value="3.87332459">
                <text:p>3.873324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845359087">
                <text:p>5.845359087</text:p>
              </table:table-cell>
              <table:table-cell office:value-type="float" office:value="2.241088404">
                <text:p>2.2410884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885386382">
                <text:p>1.885386382</text:p>
              </table:table-cell>
              <table:table-cell office:value-type="float" office:value="0.4900483169">
                <text:p>0.49004831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1133943984">
                <text:p>0.01133943984</text:p>
              </table:table-cell>
              <table:table-cell office:value-type="float" office:value="0.2160960392">
                <text:p>0.21609603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8361827176">
                <text:p>0.008361827176</text:p>
              </table:table-cell>
              <table:table-cell office:value-type="float" office:value="0.04430042768">
                <text:p>0.044300427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608318371">
                <text:p>0.006608318371</text:p>
              </table:table-cell>
              <table:table-cell office:value-type="float" office:value="0.01441216528">
                <text:p>0.014412165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2306587215">
                <text:p>0.002306587215</text:p>
              </table:table-cell>
              <table:table-cell office:value-type="float" office:value="0.02796188697">
                <text:p>0.027961886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9828238039">
                <text:p>0.09828238039</text:p>
              </table:table-cell>
              <table:table-cell office:value-type="float" office:value="2.092513142">
                <text:p>2.09251314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003133534">
                <text:p>1.003133534</text:p>
              </table:table-cell>
              <table:table-cell office:value-type="float" office:value="0.2231068374">
                <text:p>0.22310683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444077963">
                <text:p>0.01444077963</text:p>
              </table:table-cell>
              <table:table-cell office:value-type="float" office:value="0.1502194438">
                <text:p>0.15021944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390437086">
                <text:p>0.01390437086</text:p>
              </table:table-cell>
              <table:table-cell office:value-type="float" office:value="0.09872989039">
                <text:p>0.098729890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3701057059">
                <text:p>0.003701057059</text:p>
              </table:table-cell>
              <table:table-cell office:value-type="float" office:value="0.0158298589">
                <text:p>0.01582985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4891963424">
                <text:p>0.04891963424</text:p>
              </table:table-cell>
              <table:table-cell office:value-type="float" office:value="0.2928292758">
                <text:p>0.29282927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