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mm"/>
    </style:style>
    <style:style style:name="co2" style:family="table-column">
      <style:table-column-properties fo:break-before="auto" style:column-width="17.5mm"/>
    </style:style>
    <style:style style:name="co3" style:family="table-column">
      <style:table-column-properties fo:break-before="auto" style:column-width="20mm"/>
    </style:style>
    <style:style style:name="co4" style:family="table-column">
      <style:table-column-properties fo:break-before="auto" style:column-width="22.51mm"/>
    </style:style>
    <style:style style:name="co5" style:family="table-column">
      <style:table-column-properties fo:break-before="auto" style:column-width="22.6mm"/>
    </style:style>
    <style:style style:name="co6" style:family="table-column">
      <style:table-column-properties fo:break-before="auto" style:column-width="34.1mm"/>
    </style:style>
    <style:style style:name="co7" style:family="table-column">
      <style:table-column-properties fo:break-before="auto" style:column-width="25.0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6.51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ff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61">
      <style:table-cell-properties style:text-align-source="fix" style:repeat-content="fals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5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0000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ff" style:font-name="Calibri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61">
      <style:table-cell-properties style:text-align-source="fix" style:repeat-content="fals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22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23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0000" style:font-name="Calibri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/>
    </style:style>
    <style:style style:name="T3" style:family="text">
      <style:text-properties style:text-position="sub 75%" fo:font-weight="bold"/>
    </style:style>
    <style:style style:name="T4" style:family="text">
      <style:text-properties style:text-position="super 70%" fo:font-weight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position="sub 75%" fo:font-weight="normal" style:font-weight-asian="normal" style:font-weight-complex="normal"/>
    </style:style>
    <style:style style:name="T7" style:family="text">
      <style:text-properties style:text-position="sub 75%"/>
    </style:style>
    <style:style style:name="T8" style:family="text">
      <style:text-properties style:font-name-asian="SimSun" style:font-name-complex="Lucida Sans"/>
    </style:style>
    <style:style style:name="T9" style:family="text">
      <style:text-properties style:text-position="sub 75%" style:font-name-asian="SimSun" style:font-name-complex="Lucida Sans"/>
    </style:style>
    <style:style style:name="T10" style:family="text">
      <style:text-properties fo:font-weight="bold" style:text-position="sub 75%"/>
    </style:style>
    <style:style style:name="T11" style:family="text">
      <style:text-properties fo:font-weight="bold" style:text-position="super 70%"/>
    </style:style>
    <style:style style:name="T12" style:family="text">
      <style:text-properties fo:font-weight="normal" style:font-weight-asian="normal" style:font-weight-complex="normal" style:text-position="sub 75%"/>
    </style:style>
    <style:style style:name="T13" style:family="text">
      <style:text-properties style:font-name-asian="SimSun" style:font-name-complex="Lucida Sans"/>
    </style:style>
    <style:style style:name="T14" style:family="text">
      <style:text-properties style:font-name-asian="SimSun" style:font-name-complex="Lucida Sans" style:text-position="sub 75%"/>
    </style:style>
  </office:automatic-styles>
  <office:body>
    <office:spreadsheet>
      <table:calculation-settings table:automatic-find-labels="false" table:use-regular-expressions="false" table:use-wildcards="true"/>
      <table:table table:name="Parabolico_Dati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2" table:default-cell-style-name="ce21"/>
        <table:table-row table:style-name="ro1">
          <table:table-cell table:style-name="ce19" office:value-type="string" calcext:value-type="string">
            <text:p>t (s)</text:p>
          </table:table-cell>
          <table:table-cell table:style-name="ce19" office:value-type="string" calcext:value-type="string">
            <text:p>x (m)</text:p>
          </table:table-cell>
          <table:table-cell table:style-name="ce19" office:value-type="string" calcext:value-type="string">
            <text:p>y (m)</text:p>
          </table:table-cell>
          <table:table-cell table:style-name="ce19"/>
          <table:table-cell table:style-name="ce23" office:value-type="string" calcext:value-type="string" table:number-columns-spanned="4" table:number-rows-spanned="1">
            <text:p>Calcoli</text:p>
          </table:table-cell>
          <table:covered-table-cell table:number-columns-repeated="3" table:style-name="ce25"/>
          <table:table-cell table:number-columns-repeated="2"/>
        </table:table-row>
        <table:table-row table:style-name="ro2">
          <table:table-cell table:style-name="ce20" office:value-type="float" office:value="0" calcext:value-type="float">
            <text:p>0,00E+00</text:p>
          </table:table-cell>
          <table:table-cell table:style-name="ce22" office:value-type="float" office:value="0.0006432749" calcext:value-type="float">
            <text:p>0,00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/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20" office:value-type="float" office:value="0.03333333" calcext:value-type="float">
            <text:p>3,33E-02</text:p>
          </table:table-cell>
          <table:table-cell table:style-name="ce22" office:value-type="float" office:value="0.1318713" calcext:value-type="float">
            <text:p>0,132</text:p>
          </table:table-cell>
          <table:table-cell table:style-name="ce22" office:value-type="float" office:value="-0.02894737" calcext:value-type="float">
            <text:p>-0,029</text:p>
          </table:table-cell>
          <table:table-cell table:style-name="ce22"/>
          <table:table-cell table:style-name="ce24" office:value-type="string" calcext:value-type="string" table:number-columns-spanned="3" table:number-rows-spanned="1">
            <text:p>Valore coefficiente 2° grado = <text:span text:style-name="T1">(1/2)</text:span> <text:span text:style-name="T2">g</text:span><text:span text:style-name="T10">sp</text:span><text:span text:style-name="T2"> (m/s</text:span><text:span text:style-name="T11">2</text:span><text:span text:style-name="T2">)</text:span></text:p>
          </table:table-cell>
          <table:covered-table-cell table:number-columns-repeated="2" table:style-name="Default"/>
          <table:table-cell table:style-name="ce24" office:value-type="float" office:value="4.92" calcext:value-type="float">
            <text:p>4,92</text:p>
          </table:table-cell>
          <table:table-cell table:number-columns-repeated="2"/>
        </table:table-row>
        <table:table-row table:style-name="ro2">
          <table:table-cell table:style-name="ce20" office:value-type="float" office:value="0.06666667" calcext:value-type="float">
            <text:p>6,67E-02</text:p>
          </table:table-cell>
          <table:table-cell table:style-name="ce22" office:value-type="float" office:value="0.2611696" calcext:value-type="float">
            <text:p>0,261</text:p>
          </table:table-cell>
          <table:table-cell table:style-name="ce22" office:value-type="float" office:value="-0.07912281" calcext:value-type="float">
            <text:p>-0,079</text:p>
          </table:table-cell>
          <table:table-cell table:style-name="ce22"/>
          <table:table-cell table:style-name="ce24" office:value-type="string" calcext:value-type="string" table:number-columns-spanned="3" table:number-rows-spanned="1">
            <text:p>Valore sperimentale <text:span text:style-name="T2">g</text:span><text:span text:style-name="T10">sp</text:span><text:span text:style-name="T2"> (m/s</text:span><text:span text:style-name="T11">2</text:span><text:span text:style-name="T2">)</text:span></text:p>
          </table:table-cell>
          <table:covered-table-cell table:number-columns-repeated="2"/>
          <table:table-cell table:style-name="ce25" table:formula="of:=4.92*2" office:value-type="float" office:value="9.84" calcext:value-type="float">
            <text:p>9,84</text:p>
          </table:table-cell>
          <table:table-cell table:number-columns-repeated="2"/>
        </table:table-row>
        <table:table-row table:style-name="ro2">
          <table:table-cell table:style-name="ce20" office:value-type="float" office:value="0.1" calcext:value-type="float">
            <text:p>1,00E-01</text:p>
          </table:table-cell>
          <table:table-cell table:style-name="ce22" office:value-type="float" office:value="0.3904678" calcext:value-type="float">
            <text:p>0,390</text:p>
          </table:table-cell>
          <table:table-cell table:style-name="ce22" office:value-type="float" office:value="-0.1273684" calcext:value-type="float">
            <text:p>-0,127</text:p>
          </table:table-cell>
          <table:table-cell table:style-name="ce22"/>
          <table:table-cell table:style-name="ce25" office:value-type="string" calcext:value-type="string" table:number-columns-spanned="3" table:number-rows-spanned="1">
            <text:p>Er% <text:span text:style-name="T5">rispetto a g</text:span><text:span text:style-name="T12">th</text:span></text:p>
          </table:table-cell>
          <table:covered-table-cell table:number-columns-repeated="2"/>
          <table:table-cell table:style-name="ce25" table:formula="of:=ROUND(([.H4]-9.8)*100/9.8;1)" office:value-type="float" office:value="0.4" calcext:value-type="float">
            <text:p>0,4</text:p>
          </table:table-cell>
          <table:table-cell table:number-columns-repeated="2"/>
        </table:table-row>
        <table:table-row table:style-name="ro2">
          <table:table-cell table:style-name="ce20" office:value-type="float" office:value="0.1333333" calcext:value-type="float">
            <text:p>1,33E-01</text:p>
          </table:table-cell>
          <table:table-cell table:style-name="ce22" office:value-type="float" office:value="0.5178363" calcext:value-type="float">
            <text:p>0,518</text:p>
          </table:table-cell>
          <table:table-cell table:style-name="ce22" office:value-type="float" office:value="-0.1736842" calcext:value-type="float">
            <text:p>-0,174</text:p>
          </table:table-cell>
          <table:table-cell table:style-name="ce22"/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20" office:value-type="float" office:value="0.1666667" calcext:value-type="float">
            <text:p>1,67E-01</text:p>
          </table:table-cell>
          <table:table-cell table:style-name="ce22" office:value-type="float" office:value="0.6509942" calcext:value-type="float">
            <text:p>0,651</text:p>
          </table:table-cell>
          <table:table-cell table:style-name="ce22" office:value-type="float" office:value="-0.2470175" calcext:value-type="float">
            <text:p>-0,247</text:p>
          </table:table-cell>
          <table:table-cell table:style-name="ce22"/>
          <table:table-cell table:style-name="ce25" office:value-type="string" calcext:value-type="string" table:number-columns-spanned="4" table:number-rows-spanned="1">
            <text:p>Regola del parallelogramma <text:span text:style-name="T5">(3 dati)</text:span>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table:style-name="ce20" office:value-type="float" office:value="0.2" calcext:value-type="float">
            <text:p>2,00E-01</text:p>
          </table:table-cell>
          <table:table-cell table:style-name="ce22" office:value-type="float" office:value="0.7860819" calcext:value-type="float">
            <text:p>0,786</text:p>
          </table:table-cell>
          <table:table-cell table:style-name="ce22" office:value-type="float" office:value="-0.3280702" calcext:value-type="float">
            <text:p>-0,328</text:p>
          </table:table-cell>
          <table:table-cell table:style-name="ce22"/>
          <table:table-cell office:value-type="string" calcext:value-type="string">
            <text:p>v<text:span text:style-name="T7">x</text:span> (m/s)</text:p>
          </table:table-cell>
          <table:table-cell office:value-type="string" calcext:value-type="string">
            <text:p>v<text:span text:style-name="T7">y</text:span> (m/s)</text:p>
          </table:table-cell>
          <table:table-cell table:style-name="ce25" office:value-type="string" calcext:value-type="string">
            <text:p>v<text:span text:style-name="T7">th</text:span> (m/s)</text:p>
          </table:table-cell>
          <table:table-cell table:style-name="ce27" office:value-type="string" calcext:value-type="string">
            <text:p><text:span text:style-name="T13">v</text:span><text:span text:style-name="T14">Tracker</text:span><text:span text:style-name="T13"> (m/s)</text:span></text:p>
          </table:table-cell>
          <table:table-cell table:number-columns-repeated="2"/>
        </table:table-row>
        <table:table-row table:style-name="ro2">
          <table:table-cell table:style-name="ce20" office:value-type="float" office:value="0.2333333" calcext:value-type="float">
            <text:p>2,33E-01</text:p>
          </table:table-cell>
          <table:table-cell table:style-name="ce22" office:value-type="float" office:value="0.9173099" calcext:value-type="float">
            <text:p>0,917</text:p>
          </table:table-cell>
          <table:table-cell table:style-name="ce22" office:value-type="float" office:value="-0.395614" calcext:value-type="float">
            <text:p>-0,396</text:p>
          </table:table-cell>
          <table:table-cell table:style-name="ce22"/>
          <table:table-cell office:value-type="float" office:value="3.908" calcext:value-type="float">
            <text:p>3,908</text:p>
          </table:table-cell>
          <table:table-cell office:value-type="float" office:value="1.187" calcext:value-type="float">
            <text:p>1,187</text:p>
          </table:table-cell>
          <table:table-cell table:style-name="ce26" table:formula="of:=SQRT([.E9]^2+[.F9]^2)" office:value-type="float" office:value="4.0842910033444" calcext:value-type="float">
            <text:p>4,084</text:p>
          </table:table-cell>
          <table:table-cell table:style-name="ce25" office:value-type="float" office:value="4.084" calcext:value-type="float">
            <text:p>4,084</text:p>
          </table:table-cell>
          <table:table-cell table:number-columns-repeated="2"/>
        </table:table-row>
        <table:table-row table:style-name="ro2">
          <table:table-cell table:style-name="ce20" office:value-type="float" office:value="0.2666667" calcext:value-type="float">
            <text:p>2,67E-01</text:p>
          </table:table-cell>
          <table:table-cell table:style-name="ce22" office:value-type="float" office:value="1.038889" calcext:value-type="float">
            <text:p>1,039</text:p>
          </table:table-cell>
          <table:table-cell table:style-name="ce22" office:value-type="float" office:value="-0.4978947" calcext:value-type="float">
            <text:p>-0,498</text:p>
          </table:table-cell>
          <table:table-cell table:style-name="ce22"/>
          <table:table-cell office:value-type="float" office:value="4.255" calcext:value-type="float">
            <text:p>4,255</text:p>
          </table:table-cell>
          <table:table-cell office:value-type="float" office:value="4.429" calcext:value-type="float">
            <text:p>4,429</text:p>
          </table:table-cell>
          <table:table-cell table:style-name="ce26" table:formula="of:=SQRT([.E10]^2+[.F10]^2)" office:value-type="float" office:value="6.1417477968409" calcext:value-type="float">
            <text:p>6,142</text:p>
          </table:table-cell>
          <table:table-cell table:style-name="ce25" office:value-type="float" office:value="6.142" calcext:value-type="float">
            <text:p>6,142</text:p>
          </table:table-cell>
          <table:table-cell table:number-columns-repeated="2"/>
        </table:table-row>
        <table:table-row table:style-name="ro2">
          <table:table-cell table:style-name="ce20" office:value-type="float" office:value="0.3" calcext:value-type="float">
            <text:p>3,00E-01</text:p>
          </table:table-cell>
          <table:table-cell table:style-name="ce22" office:value-type="float" office:value="1.170117" calcext:value-type="float">
            <text:p>1,170</text:p>
          </table:table-cell>
          <table:table-cell table:style-name="ce22" office:value-type="float" office:value="-0.6098246" calcext:value-type="float">
            <text:p>-0,610</text:p>
          </table:table-cell>
          <table:table-cell table:style-name="ce22"/>
          <table:table-cell office:value-type="float" office:value="4.892" calcext:value-type="float">
            <text:p>4,892</text:p>
          </table:table-cell>
          <table:table-cell office:value-type="float" office:value="8.771" calcext:value-type="float">
            <text:p>8,771</text:p>
          </table:table-cell>
          <table:table-cell table:style-name="ce26" table:formula="of:=SQRT([.E11]^2+[.F11]^2)" office:value-type="float" office:value="10.0430127451876" calcext:value-type="float">
            <text:p>10,043</text:p>
          </table:table-cell>
          <table:table-cell table:style-name="ce25" office:value-type="float" office:value="10.043" calcext:value-type="float">
            <text:p>10,043</text:p>
          </table:table-cell>
          <table:table-cell table:number-columns-repeated="2"/>
        </table:table-row>
        <table:table-row table:style-name="ro3">
          <table:table-cell table:style-name="ce20" office:value-type="float" office:value="0.3333333" calcext:value-type="float">
            <text:p>3,33E-01</text:p>
          </table:table-cell>
          <table:table-cell table:style-name="ce22" office:value-type="float" office:value="1.297485" calcext:value-type="float">
            <text:p>1,297</text:p>
          </table:table-cell>
          <table:table-cell table:style-name="ce22" office:value-type="float" office:value="-0.7140351" calcext:value-type="float">
            <text:p>-0,714</text:p>
          </table:table-cell>
          <table:table-cell table:style-name="ce22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20" office:value-type="float" office:value="0.3666667" calcext:value-type="float">
            <text:p>3,67E-01</text:p>
          </table:table-cell>
          <table:table-cell table:style-name="ce22" office:value-type="float" office:value="1.438363" calcext:value-type="float">
            <text:p>1,438</text:p>
          </table:table-cell>
          <table:table-cell table:style-name="ce22" office:value-type="float" office:value="-0.8317544" calcext:value-type="float">
            <text:p>-0,832</text:p>
          </table:table-cell>
          <table:table-cell table:style-name="ce22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20" office:value-type="float" office:value="0.4" calcext:value-type="float">
            <text:p>4,00E-01</text:p>
          </table:table-cell>
          <table:table-cell table:style-name="ce22" office:value-type="float" office:value="1.569591" calcext:value-type="float">
            <text:p>1,570</text:p>
          </table:table-cell>
          <table:table-cell table:style-name="ce22" office:value-type="float" office:value="-0.9610526" calcext:value-type="float">
            <text:p>-0,961</text:p>
          </table:table-cell>
          <table:table-cell table:style-name="ce22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20" office:value-type="float" office:value="0.4333333" calcext:value-type="float">
            <text:p>4,33E-01</text:p>
          </table:table-cell>
          <table:table-cell table:style-name="ce22" office:value-type="float" office:value="1.722047" calcext:value-type="float">
            <text:p>1,722</text:p>
          </table:table-cell>
          <table:table-cell table:style-name="ce22" office:value-type="float" office:value="-1.127018" calcext:value-type="float">
            <text:p>-1,127</text:p>
          </table:table-cell>
          <table:table-cell table:style-name="ce22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20" office:value-type="float" office:value="0.4666667" calcext:value-type="float">
            <text:p>4,67E-01</text:p>
          </table:table-cell>
          <table:table-cell table:style-name="ce22" office:value-type="float" office:value="1.851345" calcext:value-type="float">
            <text:p>1,851</text:p>
          </table:table-cell>
          <table:table-cell table:style-name="ce22" office:value-type="float" office:value="-1.254386" calcext:value-type="float">
            <text:p>-1,254</text:p>
          </table:table-cell>
          <table:table-cell table:style-name="ce22"/>
          <table:table-cell table:number-columns-repeated="6"/>
        </table:table-row>
        <table:table-row table:style-name="ro3">
          <table:table-cell table:style-name="ce20" office:value-type="float" office:value="0.5" calcext:value-type="float">
            <text:p>5,00E-01</text:p>
          </table:table-cell>
          <table:table-cell table:style-name="ce22" office:value-type="float" office:value="1.986433" calcext:value-type="float">
            <text:p>1,986</text:p>
          </table:table-cell>
          <table:table-cell table:style-name="ce22" office:value-type="float" office:value="-1.424211" calcext:value-type="float">
            <text:p>-1,424</text:p>
          </table:table-cell>
          <table:table-cell table:style-name="ce22"/>
          <table:table-cell table:number-columns-repeated="6"/>
        </table:table-row>
        <table:table-row table:style-name="ro3">
          <table:table-cell table:style-name="ce20" office:value-type="float" office:value="0.5333333" calcext:value-type="float">
            <text:p>5,33E-01</text:p>
          </table:table-cell>
          <table:table-cell table:style-name="ce22" office:value-type="float" office:value="2.13117" calcext:value-type="float">
            <text:p>2,131</text:p>
          </table:table-cell>
          <table:table-cell table:style-name="ce22" office:value-type="float" office:value="-1.605614" calcext:value-type="float">
            <text:p>-1,606</text:p>
          </table:table-cell>
          <table:table-cell table:style-name="ce22"/>
          <table:table-cell table:number-columns-repeated="6"/>
        </table:table-row>
        <table:table-row table:style-name="ro3">
          <table:table-cell table:style-name="ce20" office:value-type="float" office:value="0.5666667" calcext:value-type="float">
            <text:p>5,67E-01</text:p>
          </table:table-cell>
          <table:table-cell table:style-name="ce22" office:value-type="float" office:value="2.264327" calcext:value-type="float">
            <text:p>2,264</text:p>
          </table:table-cell>
          <table:table-cell table:style-name="ce22" office:value-type="float" office:value="-1.806316" calcext:value-type="float">
            <text:p>-1,806</text:p>
          </table:table-cell>
          <table:table-cell table:style-name="ce22"/>
          <table:table-cell table:number-columns-repeated="6"/>
        </table:table-row>
        <table:table-row table:style-name="ro3">
          <table:table-cell table:style-name="ce20" office:value-type="float" office:value="0.6" calcext:value-type="float">
            <text:p>6,00E-01</text:p>
          </table:table-cell>
          <table:table-cell table:style-name="ce22" office:value-type="float" office:value="2.424503" calcext:value-type="float">
            <text:p>2,425</text:p>
          </table:table-cell>
          <table:table-cell table:style-name="ce22" office:value-type="float" office:value="-2.018596" calcext:value-type="float">
            <text:p>-2,019</text:p>
          </table:table-cell>
          <table:table-cell table:style-name="ce22"/>
          <table:table-cell table:number-columns-repeated="6"/>
        </table:table-row>
        <table:table-row table:style-name="ro3">
          <table:table-cell table:style-name="ce20" office:value-type="float" office:value="0.6333333" calcext:value-type="float">
            <text:p>6,33E-01</text:p>
          </table:table-cell>
          <table:table-cell table:style-name="ce22" office:value-type="float" office:value="2.56731" calcext:value-type="float">
            <text:p>2,567</text:p>
          </table:table-cell>
          <table:table-cell table:style-name="ce22" office:value-type="float" office:value="-2.217368" calcext:value-type="float">
            <text:p>-2,217</text:p>
          </table:table-cell>
          <table:table-cell table:style-name="ce22"/>
          <table:table-cell table:number-columns-repeated="6"/>
        </table:table-row>
        <table:table-row table:style-name="ro3">
          <table:table-cell table:style-name="ce20" office:value-type="float" office:value="0.6666667" calcext:value-type="float">
            <text:p>6,67E-01</text:p>
          </table:table-cell>
          <table:table-cell table:style-name="ce22" office:value-type="float" office:value="2.715906" calcext:value-type="float">
            <text:p>2,716</text:p>
          </table:table-cell>
          <table:table-cell table:style-name="ce22" office:value-type="float" office:value="-2.435439" calcext:value-type="float">
            <text:p>-2,435</text:p>
          </table:table-cell>
          <table:table-cell table:style-name="ce22"/>
          <table:table-cell table:number-columns-repeated="6"/>
        </table:table-row>
        <table:table-row table:style-name="ro3">
          <table:table-cell table:style-name="ce20" office:value-type="float" office:value="0.7" calcext:value-type="float">
            <text:p>7,00E-01</text:p>
          </table:table-cell>
          <table:table-cell table:style-name="ce22" office:value-type="float" office:value="2.870292" calcext:value-type="float">
            <text:p>2,870</text:p>
          </table:table-cell>
          <table:table-cell table:style-name="ce22" office:value-type="float" office:value="-2.682456" calcext:value-type="float">
            <text:p>-2,682</text:p>
          </table:table-cell>
          <table:table-cell table:style-name="ce22"/>
          <table:table-cell table:number-columns-repeated="6"/>
        </table:table-row>
        <table:table-row table:style-name="ro3">
          <table:table-cell table:style-name="ce20" office:value-type="float" office:value="0.7333333" calcext:value-type="float">
            <text:p>7,33E-01</text:p>
          </table:table-cell>
          <table:table-cell table:style-name="ce22" office:value-type="float" office:value="3.030468" calcext:value-type="float">
            <text:p>3,030</text:p>
          </table:table-cell>
          <table:table-cell table:style-name="ce22" office:value-type="float" office:value="-2.944912" calcext:value-type="float">
            <text:p>-2,945</text:p>
          </table:table-cell>
          <table:table-cell table:style-name="ce22"/>
          <table:table-cell table:number-columns-repeated="6"/>
        </table:table-row>
        <table:table-row table:style-name="ro3">
          <table:table-cell table:style-name="ce20" office:value-type="float" office:value="0.7666667" calcext:value-type="float">
            <text:p>7,67E-01</text:p>
          </table:table-cell>
          <table:table-cell table:style-name="ce22" office:value-type="float" office:value="3.184854" calcext:value-type="float">
            <text:p>3,185</text:p>
          </table:table-cell>
          <table:table-cell table:style-name="ce22" office:value-type="float" office:value="-3.201579" calcext:value-type="float">
            <text:p>-3,202</text:p>
          </table:table-cell>
          <table:table-cell table:style-name="ce22"/>
          <table:table-cell table:number-columns-repeated="6"/>
        </table:table-row>
        <table:table-row table:style-name="ro3">
          <table:table-cell table:style-name="ce20" office:value-type="float" office:value="0.8" calcext:value-type="float">
            <text:p>8,00E-01</text:p>
          </table:table-cell>
          <table:table-cell table:style-name="ce22" office:value-type="float" office:value="3.345029" calcext:value-type="float">
            <text:p>3,345</text:p>
          </table:table-cell>
          <table:table-cell table:style-name="ce22" office:value-type="float" office:value="-3.489123" calcext:value-type="float">
            <text:p>-3,489</text:p>
          </table:table-cell>
          <table:table-cell table:style-name="ce22"/>
          <table:table-cell table:number-columns-repeated="6"/>
        </table:table-row>
        <table:table-row table:style-name="ro3">
          <table:table-cell table:style-name="ce20" office:value-type="float" office:value="0.8333333" calcext:value-type="float">
            <text:p>8,33E-01</text:p>
          </table:table-cell>
          <table:table-cell table:style-name="ce22" office:value-type="float" office:value="3.510994" calcext:value-type="float">
            <text:p>3,511</text:p>
          </table:table-cell>
          <table:table-cell table:style-name="ce22" office:value-type="float" office:value="-3.786316" calcext:value-type="float">
            <text:p>-3,786</text:p>
          </table:table-cell>
          <table:table-cell table:style-name="ce22"/>
          <table:table-cell table:number-columns-repeated="6"/>
        </table:table-row>
        <table:table-row table:style-name="ro3" table:number-rows-repeated="1048548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Parabolico_Grafici" table:style-name="ta1">
        <table:shapes>
          <draw:frame draw:z-index="0" draw:style-name="gr1" draw:text-style-name="P1" svg:width="167.86mm" svg:height="108.18mm" svg:x="11.78mm" svg:y="3.28mm">
            <loext:p draw:notify-on-update-of-ranges="Parabolico_Dati.A2:Parabolico_Dati.A27 Parabolico_Dati.B1:Parabolico_Dati.B1 Parabolico_Dati.B2:Parabolico_Dati.B27 Parabolico_Dati.A2:Parabolico_Dati.A27 Parabolico_Dati.C1:Parabolico_Dati.C1 Parabolico_Dati.C2:Parabolico_Dati.C2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8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3" loext:min-decimal-places="3" number:min-integer-digits="1"/>
    </number:number-style>
    <number:number-style style:name="N105">
      <number:number number:decimal-places="12" loext:min-decimal-places="12" number:min-integer-digits="1"/>
    </number:number-style>
    <number:number-style style:name="N106">
      <number:number number:decimal-places="11" loext:min-decimal-places="11" number:min-integer-digits="1"/>
    </number:number-style>
    <number:number-style style:name="N107">
      <number:number number:decimal-places="10" loext:min-decimal-places="10" number:min-integer-digits="1"/>
    </number:number-style>
    <number:number-style style:name="N108">
      <number:number number:decimal-places="9" loext:min-decimal-places="9" number:min-integer-digits="1"/>
    </number:number-style>
    <number:number-style style:name="N109">
      <number:number number:decimal-places="8" loext:min-decimal-places="8" number:min-integer-digits="1"/>
    </number:number-style>
    <number:number-style style:name="N110">
      <number:number number:decimal-places="7" loext:min-decimal-places="7" number:min-integer-digits="1"/>
    </number:number-style>
    <number:number-style style:name="N111">
      <number:number number:decimal-places="6" loext:min-decimal-places="6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4" loext:min-decimal-places="4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24.99mm" fo:margin-bottom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/>
        <text:p><text:sheet-name>???</text:sheet-nam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/00/0000</text:date>, <text:time style:data-style-name="N2" text:time-value="16:33:34.50943052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avio Ciprani</meta:initial-creator>
    <meta:creation-date>2022-11-15T14:18:21.796070157</meta:creation-date>
    <dc:date>2023-08-04T16:34:22.801974357</dc:date>
    <dc:creator>Flavio Ciprani</dc:creator>
    <meta:editing-duration>PT52M38S</meta:editing-duration>
    <meta:editing-cycles>17</meta:editing-cycles>
    <meta:generator>LibreOffice/5.4.1.2$MacOSX_X86_64 LibreOffice_project/ea7cb86e6eeb2bf3a5af73a8f7777ac570321527</meta:generator>
    <meta:printed-by>Flavio Ciprani</meta:printed-by>
    <meta:print-date>2022-11-15T14:59:23.955763010</meta:print-date>
    <meta:document-statistic meta:table-count="2" meta:cell-count="10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104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7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61">
      <style:chart-properties chart:display-label="true" chart:logarithmic="false" chart:maximum="1" chart:origin="0" chart:interval-major="0.25" chart:reverse-direction="false" text:line-break="false" loext:try-staggering-first="false" chart:link-data-style-to-source="true" chart:axis-position="0" chart:axis-label-position="near-axis-other-side"/>
      <style:graphic-properties svg:stroke-color="#b3b3b3"/>
      <style:text-properties fo:font-size="6pt" style:font-size-asian="10pt" style:font-size-complex="10pt"/>
    </style:style>
    <style:style style:name="ch7" style:family="chart">
      <style:chart-properties chart:auto-position="true" style:rotation-angle="0"/>
      <style:text-properties fo:font-size="10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4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6pt" style:font-size-asian="10pt" style:font-size-complex="10pt"/>
    </style:style>
    <style:style style:name="ch10" style:family="chart">
      <style:chart-properties chart:auto-position="true" style:rotation-angle="90"/>
      <style:text-properties fo:font-size="10pt" fo:font-weight="bold" style:font-size-asian="9pt" style:font-size-complex="9pt"/>
    </style:style>
    <style:style style:name="ch11" style:family="chart" style:data-style-name="N104">
      <style:chart-properties chart:symbol-type="named-symbol" chart:symbol-name="x" chart:symbol-width="0.15cm" chart:symbol-height="0.15cm" chart:link-data-style-to-source="true"/>
      <style:graphic-properties draw:stroke="none" svg:stroke-width="0.08cm" svg:stroke-color="#0000ff" draw:fill-color="#0000ff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true" loext:regression-intercept-value="0" chart:regression-type="linear"/>
      <style:graphic-properties svg:stroke-color="#0000ff"/>
    </style:style>
    <style:style style:name="ch13" style:family="chart" style:data-style-name="N104">
      <style:chart-properties loext:regression-x-name="t" loext:regression-y-name="x"/>
      <style:text-properties fo:color="#0000ff" fo:font-weight="bold"/>
    </style:style>
    <style:style style:name="ch14" style:family="chart">
      <style:chart-properties chart:solid-type="cuboid" chart:symbol-type="named-symbol" chart:symbol-name="x" chart:symbol-width="0.15cm" chart:symbol-height="0.15cm"/>
    </style:style>
    <style:style style:name="ch15" style:family="chart" style:data-style-name="N104">
      <style:chart-properties chart:symbol-type="named-symbol" chart:symbol-name="arrow-up" chart:symbol-width="0.1cm" chart:symbol-height="0.1cm" chart:link-data-style-to-source="true"/>
      <style:graphic-properties draw:stroke="none" svg:stroke-width="0.08cm" svg:stroke-color="#ff0000" draw:fill-color="#ff0000"/>
      <style:text-properties fo:font-size="10pt" style:font-size-asian="10pt" style:font-size-complex="10pt"/>
    </style:style>
    <style:style style:name="ch16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lynomial"/>
      <style:graphic-properties svg:stroke-color="#ff0000"/>
    </style:style>
    <style:style style:name="ch17" style:family="chart" style:data-style-name="N2">
      <style:chart-properties loext:regression-x-name="t" loext:regression-y-name="y"/>
      <style:text-properties fo:color="#ff0000" fo:font-weight="bold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.787cm" svg:height="10.819cm" xlink:href=".." xlink:type="simple" chart:class="chart:scatter" chart:style-name="ch1">
        <chart:title svg:x="2.172cm" svg:y="0cm" chart:style-name="ch2">
          <text:p>Moto Parabolico</text:p>
        </chart:title>
        <chart:subtitle svg:x="2.171cm" svg:y="0.754cm" chart:style-name="ch3">
          <text:p>Volley ball - video analisi con Tracker</text:p>
        </chart:subtitle>
        <chart:legend svg:x="7.541cm" svg:y="0.228cm" style:legend-expansion="custom" chartooo:width="8.998cm" chartooo:height="0.439cm" style:legend-expansion-aspect-ratio="20.496583143508" chart:style-name="ch4"/>
        <chart:plot-area chart:style-name="ch5" table:cell-range-address="Parabolico_Dati.A2:Parabolico_Dati.C27 Parabolico_Dati.B1:Parabolico_Dati.C1" chart:data-source-has-labels="row" svg:x="1.375cm" svg:y="1.548cm" svg:width="13.963cm" svg:height="8.04cm">
          <chartooo:coordinate-region svg:x="2.241cm" svg:y="1.658cm" svg:width="12.639cm" svg:height="7.82cm"/>
          <chart:axis chart:dimension="x" chart:name="primary-x" chart:style-name="ch6">
            <chart:title svg:x="7.379cm" svg:y="9.804cm" chart:style-name="ch7">
              <text:p>tempo t (s)</text:p>
            </chart:title>
            <chart:grid chart:style-name="ch8" chart:class="major"/>
          </chart:axis>
          <chart:axis chart:dimension="y" chart:name="primary-y" chart:style-name="ch9">
            <chart:title svg:x="0.45cm" svg:y="8.906cm" chart:style-name="ch10">
              <text:p>Posizioni orizzontale x - verticale y (m)</text:p>
            </chart:title>
            <chart:grid chart:style-name="ch8" chart:class="major"/>
          </chart:axis>
          <chart:series chart:style-name="ch11" chart:values-cell-range-address="Parabolico_Dati.B2:Parabolico_Dati.B27" chart:label-cell-address="Parabolico_Dati.B1:Parabolico_Dati.B1" chart:class="chart:scatter">
            <chart:domain table:cell-range-address="Parabolico_Dati.A2:Parabolico_Dati.A27"/>
            <chart:regression-curve chart:style-name="ch12">
              <chart:equation chart:display-equation="true" chart:display-r-square="true" svg:x="4.124cm" svg:y="2.982cm" chart:style-name="ch13"/>
            </chart:regression-curve>
            <chart:data-point chart:repeated="11"/>
            <chart:data-point chart:style-name="ch14"/>
            <chart:data-point chart:repeated="14"/>
          </chart:series>
          <chart:series chart:style-name="ch15" chart:values-cell-range-address="Parabolico_Dati.C2:Parabolico_Dati.C27" chart:label-cell-address="Parabolico_Dati.C1:Parabolico_Dati.C1" chart:class="chart:scatter">
            <chart:regression-curve chart:style-name="ch16">
              <chart:equation chart:display-equation="true" chart:display-r-square="true" svg:x="3.613cm" svg:y="6.304cm" chart:style-name="ch17"/>
            </chart:regression-curve>
            <chart:data-point chart:repeated="26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x (m)</text:p>
                <draw:g>
                  <svg:desc>Parabolico_Dati.B1:Parabolico_Dati.B1</svg:desc>
                </draw:g>
              </table:table-cell>
              <table:table-cell office:value-type="string">
                <text:p>y (m)</text:p>
                <draw:g>
                  <svg:desc>Parabolico_Dati.C1:Parabolico_Dati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Parabolico_Dati.A2:Parabolico_Dati.A27</svg:desc>
                </draw:g>
              </table:table-cell>
              <table:table-cell office:value-type="float" office:value="0.0006432749">
                <text:p>0.0006432749</text:p>
                <draw:g>
                  <svg:desc>Parabolico_Dati.B2:Parabolico_Dati.B27</svg:desc>
                </draw:g>
              </table:table-cell>
              <table:table-cell office:value-type="float" office:value="0">
                <text:p>0</text:p>
                <draw:g>
                  <svg:desc>Parabolico_Dati.C2:Parabolico_Dati.C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3333333">
                <text:p>0.03333333</text:p>
              </table:table-cell>
              <table:table-cell office:value-type="float" office:value="0.1318713">
                <text:p>0.1318713</text:p>
              </table:table-cell>
              <table:table-cell office:value-type="float" office:value="-0.02894737">
                <text:p>-0.028947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6666667">
                <text:p>0.06666667</text:p>
              </table:table-cell>
              <table:table-cell office:value-type="float" office:value="0.2611696">
                <text:p>0.2611696</text:p>
              </table:table-cell>
              <table:table-cell office:value-type="float" office:value="-0.07912281">
                <text:p>-0.079122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">
                <text:p>0.1</text:p>
              </table:table-cell>
              <table:table-cell office:value-type="float" office:value="0.3904678">
                <text:p>0.3904678</text:p>
              </table:table-cell>
              <table:table-cell office:value-type="float" office:value="-0.1273684">
                <text:p>-0.12736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333333">
                <text:p>0.1333333</text:p>
              </table:table-cell>
              <table:table-cell office:value-type="float" office:value="0.5178363">
                <text:p>0.5178363</text:p>
              </table:table-cell>
              <table:table-cell office:value-type="float" office:value="-0.1736842">
                <text:p>-0.17368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666667">
                <text:p>0.1666667</text:p>
              </table:table-cell>
              <table:table-cell office:value-type="float" office:value="0.6509942">
                <text:p>0.6509942</text:p>
              </table:table-cell>
              <table:table-cell office:value-type="float" office:value="-0.2470175">
                <text:p>-0.24701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">
                <text:p>0.2</text:p>
              </table:table-cell>
              <table:table-cell office:value-type="float" office:value="0.7860819">
                <text:p>0.7860819</text:p>
              </table:table-cell>
              <table:table-cell office:value-type="float" office:value="-0.3280702">
                <text:p>-0.32807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333333">
                <text:p>0.2333333</text:p>
              </table:table-cell>
              <table:table-cell office:value-type="float" office:value="0.9173099">
                <text:p>0.9173099</text:p>
              </table:table-cell>
              <table:table-cell office:value-type="float" office:value="-0.395614">
                <text:p>-0.3956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666667">
                <text:p>0.2666667</text:p>
              </table:table-cell>
              <table:table-cell office:value-type="float" office:value="1.038889">
                <text:p>1.038889</text:p>
              </table:table-cell>
              <table:table-cell office:value-type="float" office:value="-0.4978947">
                <text:p>-0.497894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">
                <text:p>0.3</text:p>
              </table:table-cell>
              <table:table-cell office:value-type="float" office:value="1.170117">
                <text:p>1.170117</text:p>
              </table:table-cell>
              <table:table-cell office:value-type="float" office:value="-0.6098246">
                <text:p>-0.60982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333333">
                <text:p>0.3333333</text:p>
              </table:table-cell>
              <table:table-cell office:value-type="float" office:value="1.297485">
                <text:p>1.297485</text:p>
              </table:table-cell>
              <table:table-cell office:value-type="float" office:value="-0.7140351">
                <text:p>-0.714035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666667">
                <text:p>0.3666667</text:p>
              </table:table-cell>
              <table:table-cell office:value-type="float" office:value="1.438363">
                <text:p>1.438363</text:p>
              </table:table-cell>
              <table:table-cell office:value-type="float" office:value="-0.8317544">
                <text:p>-0.83175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">
                <text:p>0.4</text:p>
              </table:table-cell>
              <table:table-cell office:value-type="float" office:value="1.569591">
                <text:p>1.569591</text:p>
              </table:table-cell>
              <table:table-cell office:value-type="float" office:value="-0.9610526">
                <text:p>-0.96105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333333">
                <text:p>0.4333333</text:p>
              </table:table-cell>
              <table:table-cell office:value-type="float" office:value="1.722047">
                <text:p>1.722047</text:p>
              </table:table-cell>
              <table:table-cell office:value-type="float" office:value="-1.127018">
                <text:p>-1.12701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4666667">
                <text:p>0.4666667</text:p>
              </table:table-cell>
              <table:table-cell office:value-type="float" office:value="1.851345">
                <text:p>1.851345</text:p>
              </table:table-cell>
              <table:table-cell office:value-type="float" office:value="-1.254386">
                <text:p>-1.25438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5">
                <text:p>0.5</text:p>
              </table:table-cell>
              <table:table-cell office:value-type="float" office:value="1.986433">
                <text:p>1.986433</text:p>
              </table:table-cell>
              <table:table-cell office:value-type="float" office:value="-1.424211">
                <text:p>-1.4242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5333333">
                <text:p>0.5333333</text:p>
              </table:table-cell>
              <table:table-cell office:value-type="float" office:value="2.13117">
                <text:p>2.13117</text:p>
              </table:table-cell>
              <table:table-cell office:value-type="float" office:value="-1.605614">
                <text:p>-1.60561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5666667">
                <text:p>0.5666667</text:p>
              </table:table-cell>
              <table:table-cell office:value-type="float" office:value="2.264327">
                <text:p>2.264327</text:p>
              </table:table-cell>
              <table:table-cell office:value-type="float" office:value="-1.806316">
                <text:p>-1.80631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6">
                <text:p>0.6</text:p>
              </table:table-cell>
              <table:table-cell office:value-type="float" office:value="2.424503">
                <text:p>2.424503</text:p>
              </table:table-cell>
              <table:table-cell office:value-type="float" office:value="-2.018596">
                <text:p>-2.01859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6333333">
                <text:p>0.6333333</text:p>
              </table:table-cell>
              <table:table-cell office:value-type="float" office:value="2.56731">
                <text:p>2.56731</text:p>
              </table:table-cell>
              <table:table-cell office:value-type="float" office:value="-2.217368">
                <text:p>-2.2173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6666667">
                <text:p>0.6666667</text:p>
              </table:table-cell>
              <table:table-cell office:value-type="float" office:value="2.715906">
                <text:p>2.715906</text:p>
              </table:table-cell>
              <table:table-cell office:value-type="float" office:value="-2.435439">
                <text:p>-2.4354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7">
                <text:p>0.7</text:p>
              </table:table-cell>
              <table:table-cell office:value-type="float" office:value="2.870292">
                <text:p>2.870292</text:p>
              </table:table-cell>
              <table:table-cell office:value-type="float" office:value="-2.682456">
                <text:p>-2.68245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7333333">
                <text:p>0.7333333</text:p>
              </table:table-cell>
              <table:table-cell office:value-type="float" office:value="3.030468">
                <text:p>3.030468</text:p>
              </table:table-cell>
              <table:table-cell office:value-type="float" office:value="-2.944912">
                <text:p>-2.94491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7666667">
                <text:p>0.7666667</text:p>
              </table:table-cell>
              <table:table-cell office:value-type="float" office:value="3.184854">
                <text:p>3.184854</text:p>
              </table:table-cell>
              <table:table-cell office:value-type="float" office:value="-3.201579">
                <text:p>-3.20157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8">
                <text:p>0.8</text:p>
              </table:table-cell>
              <table:table-cell office:value-type="float" office:value="3.345029">
                <text:p>3.345029</text:p>
              </table:table-cell>
              <table:table-cell office:value-type="float" office:value="-3.489123">
                <text:p>-3.48912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8333333">
                <text:p>0.8333333</text:p>
              </table:table-cell>
              <table:table-cell office:value-type="float" office:value="3.510994">
                <text:p>3.510994</text:p>
              </table:table-cell>
              <table:table-cell office:value-type="float" office:value="-3.786316">
                <text:p>-3.7863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MacOSX_X86_64 LibreOffice_project/ea7cb86e6eeb2bf3a5af73a8f7777ac57032152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